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665</text:p>
      <text:p text:style-name="ifm_p_font.roman_mt.3.76mm_ifm">Vragen van het lid <text:span text:style-name="ifm_span_font.bold_ifm">Karabulut</text:span> (SP) aan de Minister voor Wonen en Rijksdienst over <text:span text:style-name="ifm_span_font.italic_ifm">het bericht dat mensen moeten solliciteren op een huurwoning</text:span>. (ingezonden 14 november 2014).</text:p>
      <text:p text:style-name="ifm_p_mt.3.76mm_ifm">Vraag 1</text:p>
      <text:p text:style-name="ifm_p_ifm">Bent u bekend met de motie van Leefbaar Capelle, VVD, D66 en fractie Saritas, en de reportage op Omroep Max?<text:note text:id="ID-2014Z20665-d37e57" text:note-class="footnote"><text:note-citation text:label="1 ">1</text:note-citation><text:note-body><text:p text:style-name="ifm_p_font.normal_size.6.93pt_mt..5mm_indent.-0.1161in_mleft.0.1161in_ifm">Motie Capelle aan den IJssel bij begroting 2015, 11 november 2014.</text:p></text:note-body></text:note> <text:note text:id="ID-2014Z20665-d37e64" text:note-class="footnote"><text:note-citation text:label="2 ">2</text:note-citation><text:note-body><text:p text:style-name="ifm_p_font.normal_size.6.93pt_mt..5mm_indent.-0.1161in_mleft.0.1161in_ifm">Omroep Max, Hallo Nederland, 12 november 2014 http://www.tijdvoormax.nl/uitzending/tijd-voor-max-hallo-nederland-woensdag-12-november-2014/</text:p></text:note-body></text:note></text:p>
      <text:p text:style-name="ifm_p_mt.3.76mm_ifm">Vraag 2</text:p>
      <text:p text:style-name="ifm_p_ifm">Vindt u het wenselijk dat bewoners om een extra tegenprestatie of een sollicitatie, naast het betalen van huur, gevraagd kan worden om in aanmerking te komen voor een sociale huurwoning?</text:p>
      <text:p text:style-name="ifm_p_mt.3.76mm_ifm">Vraag 3</text:p>
      <text:p text:style-name="ifm_p_ifm">Is het wettelijk en juridisch toegestaan om buurtbewoners te laten kiezen wie er wel of niet in aanmerking komt voor een (sociale) huurwoning? Hoe wordt willekeur voorkomen en hoe verhoudt zich dit tot eventuele discriminatie?</text:p>
      <text:p text:style-name="ifm_p_mt.3.76mm_ifm">Vraag 4</text:p>
      <text:p text:style-name="ifm_p_ifm">In welke andere gemeenten zijn vergelijkbare initiatieven en hoe zijn de ervaringen daarmee?</text:p>
      <text:p text:style-name="ifm_p_mt.3.76mm_ifm">Vraag 5</text:p>
      <text:p text:style-name="ifm_p_ifm">Bent u voornemens om dergelijke initiatieven de pas af te snijden in nieuwe wetgeving, zoals in de novelle Herzieningswet toegelaten instellingen volkshuisvesting? Zo nee, waarom niet? Zo ja, op welke termijn en hoe gaat u dit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mensen moeten solliciteren op een huurwoning</dc:title>
    <meta:user-defined meta:name="OVERHEIDop.ParlID/DC.identifier">kv-tk-2014Z20665</meta:user-defined>
    <meta:user-defined meta:name="OVERHEIDop.vraagnummer">2014Z2066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4-11-14</meta:user-defined>
    <meta:user-defined meta:name="OVERHEID.StatenGeneraal/DC.creator">Tweede Kamer der Staten-Generaal</meta:user-defined>
    <dc:language>nl</dc:language>
    <meta:user-defined meta:name="DCTERMS.alternative"/>
    <meta:user-defined meta:name="DC.title">Het bericht dat mensen moeten solliciteren op een huurwoning</meta:user-defined>
    <meta:user-defined meta:name="DCTERMS.W3CDTF/DCTERMS.available">2014-11-14</meta:user-defined>
    <meta:user-defined meta:name="OVERHEIDop.publicationName">Kamervragen zonder antwoord</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