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06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0664</text:p>
      <text:p text:style-name="ifm_p_font.roman_mt.3.76mm_ifm">Vragen van het lid <text:span text:style-name="ifm_span_font.bold_ifm">Smaling</text:span> (SP) aan de Minister voor Wonen en Rijksdienst over <text:span text:style-name="ifm_span_font.italic_ifm">koolstofmonoxidevergiftigingen</text:span> (ingezonden 14 november 2014).</text:p>
      <text:p text:style-name="ifm_p_mt.3.76mm_ifm">Vraag 1</text:p>
      <text:p text:style-name="ifm_p_ifm">Heeft u kennisgenomen van het bericht dat vijf inwoners van Rotterdam woensdagavond naar ziekenhuizen zijn gebracht omdat ze last hadden gekregen van koolmonoxidevergiftiging door een haperende kachel of geiser?<text:note text:id="ID-2014Z20664-d37e57" text:note-class="footnote"><text:note-citation text:label="1 ">1</text:note-citation><text:note-body><text:p text:style-name="ifm_p_font.normal_size.6.93pt_mt..5mm_indent.-0.1161in_mleft.0.1161in_ifm">«Rotterdammers naar ziekenhuis om koolmonoxide». NU.NL, woensdag 12 november 2014. http://www.nu.nl/binnenland/3927367/rotterdammers-ziekenhuis-koolmonoxide.html</text:p></text:note-body></text:note> <text:note text:id="ID-2014Z20664-d37e64" text:note-class="footnote"><text:note-citation text:label="2 ">2</text:note-citation><text:note-body><text:p text:style-name="ifm_p_font.normal_size.6.93pt_mt..5mm_indent.-0.1161in_mleft.0.1161in_ifm">Dit is de Dag (DIDD), maandag 3 november 2014.</text:p></text:note-body></text:note></text:p>
      <text:p text:style-name="ifm_p_mt.3.76mm_ifm">Vraag 2</text:p>
      <text:p text:style-name="ifm_p_ifm">Onderschrijft u de noodzaak dat personen die installatiewerkzaamheden verrichten (zowel aanleg als onderhoud) een erkende vakopleiding gevolgd hebben en regelmatig bijgeschoold worden? Is dat naar uw mening qua regelgeving waterdicht geborgd, en is er een vorm van controle op de naleving van de voorschriften?</text:p>
      <text:p text:style-name="ifm_p_mt.3.76mm_ifm">Vraag 3</text:p>
      <text:p text:style-name="ifm_p_ifm">Onderschrijft u de noodzaak van een vorm van toezicht en controle op de kwaliteit van verrichte installatiewerkzaamheden? Hoe ziet u hierbij de verdeling van verantwoordelijkheden tussen private partijen (opdrachtgever, installateur, certificerende instelling) en overheden?</text:p>
      <text:p text:style-name="ifm_p_mt.3.76mm_ifm">Vraag 4</text:p>
      <text:p text:style-name="ifm_p_ifm">Gaat u een verplichte opleverkeuring, inclusief relevante metingen, voor nieuwe installaties verplicht stellen? Zo niet, waarom niet?</text:p>
      <text:p text:style-name="ifm_p_mt.3.76mm_ifm">Vraag 5</text:p>
      <text:p text:style-name="ifm_p_ifm">Klopt het beeld dat het gemeentelijk Bouwtoezicht op de veiligheid van woninginstallaties, na de afschaffing van het toezicht op de installatieveiligheid door de publieke energiebedrijven aan het eind van de jaren 90, vrijwel non-existent is?</text:p>
      <text:p text:style-name="ifm_p_ifm">Zo nee, waaruit blijkt dat er wel sprake is van effectief publiek toezicht?</text:p>
      <text:p text:style-name="ifm_p_ifm">Zo ja, zou een periodieke APK voor woninginstallaties, analoog aan die voor motorvoertuigen, een effectiever alternatief kunnen zijn voor het huidige papieren toezicht?</text:p>
      <text:p text:style-name="ifm_p_mt.3.76mm_ifm">Vraag 6</text:p>
      <text:p text:style-name="ifm_p_ifm">Bent u bereid om, in overleg met consumentenorganisaties, installatiebranche en gemeenten, een proefprogramma op te zetten om de effectiviteit van een APK voor woninginstallaties in de praktijk te onderzoeken, en vast te stellen wat een kosteneffectieve aanpak is om de grootst mogelijke veiligheidswinst tegen de laagste kosten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Koolstofmonoxidevergiftigingen</dc:title>
    <meta:user-defined meta:name="OVERHEIDop.ParlID/DC.identifier">kv-tk-2014Z20664</meta:user-defined>
    <meta:user-defined meta:name="OVERHEIDop.vraagnummer">2014Z20664</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4-11-14</meta:user-defined>
    <meta:user-defined meta:name="OVERHEID.StatenGeneraal/DC.creator">Tweede Kamer der Staten-Generaal</meta:user-defined>
    <dc:language>nl</dc:language>
    <meta:user-defined meta:name="DCTERMS.alternative"/>
    <meta:user-defined meta:name="DC.title">Koolstofmonoxidevergiftigingen</meta:user-defined>
    <meta:user-defined meta:name="DCTERMS.W3CDTF/DCTERMS.available">2014-11-14</meta:user-defined>
    <meta:user-defined meta:name="OVERHEIDop.publicationName">Kamervragen zonder antwoord</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Zorg en gezondheid | Gezondheidsrisico's</meta:user-defined>
    <meta:user-defined meta:name="OVERHEID.TaxonomieBeleidsagenda/OVERHEID.category">Natuur en milieu | Energie</meta:user-defined>
    <meta:user-defined meta:name="OVERHEIDop.versieInformatie"/>
  </office:meta>
</office:document-meta>
</file>