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3</text:p>
      <text:p text:style-name="ifm_p_font.roman_mt.3.76mm_ifm">Vragen van het leden <text:span text:style-name="ifm_span_font.bold_ifm">Oskam</text:span> (CDA) en <text:span text:style-name="ifm_span_font.bold_ifm">Marcouch</text:span> (PvdA) aan de Minister van Veiligheid en Justitie over <text:span text:style-name="ifm_span_font.italic_ifm">zijn aanpak om het aantal winkeldiefstallen te verminderen en de derving voor de retailers terug te dringen</text:span> (ingezonden 14 november 2014).</text:p>
      <text:p text:style-name="ifm_p_mt.3.76mm_ifm">Vraag 1</text:p>
      <text:p text:style-name="ifm_p_ifm">Heeft u kennisgenomen van de Global Retail Theft Barometer 2013–2014, waaruit blijkt dat Nederland ten aanzien van de derving die winkeldiefstal voor retailers heeft veroorzaakt de op een na hoogste plek innam in Europa in 2013 en dat het totale bedrag aan derving € 1,09 miljard euro bedroeg?<text:note text:id="ID-2014Z20663-d37e48" text:note-class="footnote"><text:note-citation text:label="1 ">1</text:note-citation><text:note-body><text:p text:style-name="ifm_p_font.normal_size.6.93pt_mt..5mm_indent.-0.1161in_mleft.0.1161in_ifm">Global Retail Theft Barometer 2013–2014, ziehttp://www.checkpointsystems.com/nl-NL/news-events/press-releases/2014/Benelux/GRTB-2014-NL.aspx</text:p></text:note-body></text:note></text:p>
      <text:p text:style-name="ifm_p_mt.3.76mm_ifm">Vraag 2</text:p>
      <text:p text:style-name="ifm_p_ifm">Wat is uw concrete ambitie ten aanzien van het terugdringen van dit bedrag aan derving voor de retailers, uitgesplitst naar de jaren 2015, 2016, 2017 en 2018?</text:p>
      <text:p text:style-name="ifm_p_mt.3.76mm_ifm">Vraag 3</text:p>
      <text:p text:style-name="ifm_p_ifm">Kunt u aangeven op welke wijze uitvoering door de regering is gegeven aan de motie Oskam/van Oosten over het effectief inzetten van camerabeelden bij de opsporing en vervolging?<text:note text:id="ID-2014Z20663-d37e68" text:note-class="footnote"><text:note-citation text:label="2 ">2</text:note-citation><text:note-body><text:p text:style-name="ifm_p_font.normal_size.6.93pt_mt..5mm_indent.-0.1161in_mleft.0.1161in_ifm">Kamerstuk, 33 750 VI, nr. 62</text:p></text:note-body></text:note></text:p>
      <text:p text:style-name="ifm_p_mt.3.76mm_ifm">Vraag 4</text:p>
      <text:p text:style-name="ifm_p_ifm">Is het waar dat alleen winkels van dezelfde keten foto’s van verdachten mogen uitwisselen en dat er anders geen uitwisseling mogelijk is, uitgezonderd de mogelijkheid aan de orde gesteld in vraag 5? Zo ja, deelt u dan de mening dat dit een belemmering vormt voor retailers om notoire winkeldieven te weren en wat gaat u hieraan doen?</text:p>
      <text:p text:style-name="ifm_p_mt.3.76mm_ifm">Vraag 5</text:p>
      <text:p text:style-name="ifm_p_ifm">Is het waar dat het Centraal Bureau Levensmiddelenhandel toestemming nodig heeft van het College bescherming persoonsgegevens (CBP) om mogelijk te maken dat supermarkten van verschillende ketens foto’s van verdachten kunnen uitwisselen?</text:p>
      <text:p text:style-name="ifm_p_mt.3.76mm_ifm">Vraag 6</text:p>
      <text:p text:style-name="ifm_p_ifm">Hoeveel van dit soort verzoeken krijgt het CBP jaarlijks te verwerken en hoeveel fte zijn binnen het CBP beschikbaar om deze aanvragen te beoordelen?</text:p>
      <text:p text:style-name="ifm_p_mt.3.76mm_ifm">Vraag 7</text:p>
      <text:p text:style-name="ifm_p_ifm">Kunt u aangeven hoe de procedure voor een verzoek bij het CBP om foto’s uit te wisselen precies verloopt en wat de doorlooptijd is van aanvragen?</text:p>
      <text:p text:style-name="ifm_p_mt.3.76mm_ifm">Vraag 8</text:p>
      <text:p text:style-name="ifm_p_ifm">Bestaat er enige vorm van toezicht op de procedureaanvraag door het CBP en een mogelijkheid tot bezwaar en beroep voor de aanvrager als de procedure naar zijn mening te lang duurt?</text:p>
      <text:p text:style-name="ifm_p_mt.3.76mm_ifm">Vraag 9</text:p>
      <text:p text:style-name="ifm_p_ifm">Wat is de strafbedreiging voor winkeliers die zonder toestemming van het CBP foto’s van verdachten uitwisselen?</text:p>
      <text:p text:style-name="ifm_p_mt.3.76mm_ifm">Vraag 10</text:p>
      <text:p text:style-name="ifm_p_ifm">Kunt u bevestigen dat tijdens de aanvraagprocedure nog geen foto’s mogen worden uitgewisseld tussen winkels en is het u bekend dat dit een struikelblok vormt voor supermarkten om adequaat onderling foto’s uit te wisselen? Zo ja, wat wil u hieraan doen?</text:p>
      <text:p text:style-name="ifm_p_mt.3.76mm_ifm">Vraag 11</text:p>
      <text:p text:style-name="ifm_p_ifm">Bent u bereid deze vragen te beantwoorden voor de behandeling van de begroting van uw ministerie voor het jaar 2015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Zijn aanpak om het aantal winkeldiefstallen te verminderen en de derving voor de retailers terug te dringen</dc:title>
    <meta:user-defined meta:name="OVERHEIDop.ParlID/DC.identifier">kv-tk-2014Z20663</meta:user-defined>
    <meta:user-defined meta:name="OVERHEIDop.vraagnummer">2014Z2066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P. Oskam</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Zijn aanpak om het aantal winkeldiefstallen te verminderen en de derving voor de retailers terug te dringen</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