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6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662</text:p>
      <text:p text:style-name="ifm_p_font.roman_mt.3.76mm_ifm">Vragen van de leden <text:span text:style-name="ifm_span_font.bold_ifm">Siderius</text:span> en <text:span text:style-name="ifm_span_font.bold_ifm">Kooiman</text:span> (beiden SP) aan de Staatssecretaris van Volksgezondheid, Welzijn en Sport en de Minister van Veiligheid en Justitie over <text:span text:style-name="ifm_span_font.italic_ifm">problemen bij Fier Friesland met de budgetten specialistische functies</text:span> (ingezonden 14 november 2014).</text:p>
      <text:p text:style-name="ifm_p_mt.3.76mm_ifm">Vraag 1</text:p>
      <text:p text:style-name="ifm_p_ifm">Wat is uw oordeel over het feit dat een landelijk gespecialiseerde organisatie – zoals Fier – nog steeds over een groot deel van haar budgetten en voorzieningen geen afspraken heeft kunnen maken voor 2015?<text:note text:id="n1" text:note-class="footnote"><text:note-citation text:label="1 ">1</text:note-citation><text:note-body><text:p text:style-name="ifm_p_font.normal_size.6.93pt_mt..5mm_indent.-0.1161in_mleft.0.1161in_ifm">Factsheet specialistische landelijke functies Fier</text:p></text:note-body></text:note></text:p>
      <text:p text:style-name="ifm_p_mt.3.76mm_ifm">Vraag 2</text:p>
      <text:p text:style-name="ifm_p_ifm">Hoe komt het dat er nog steeds geen afspraken zijn gemaakt voor de specialistische functies voor buitenlandse slachtoffers van internationale mensenhandel? Vindt u dat deze, nu nog landelijk werkende voorziening, na 1 januari 2015 haar landelijk functie moet behouden (net zoals er specialistische landelijke voorziening is voor binnenlandse slachtoffers van mensenhandel)?</text:p>
      <text:p text:style-name="ifm_p_mt.3.76mm_ifm">Vraag 3</text:p>
      <text:p text:style-name="ifm_p_ifm">Hoe gaat u ervoor zorgen dat de 10-Rena bedden van Fier – die nu nog onder de AWBZ vallen, maar niet duidelijk is waaruit deze straks gefinancierd worden – behouden blijven?</text:p>
      <text:p text:style-name="ifm_p_mt.3.76mm_ifm">Vraag 4</text:p>
      <text:p text:style-name="ifm_p_ifm">Klopt het dat er momenteel niets geregeld is voor de opvang en behandeling van kinderen van buitenlandse slachtoffers van internationale mensenhandel? Zo nee, wat gaat u doen om ook deze kinderen de opvang en begeleiding te bieden die zij nodig hebben?</text:p>
      <text:p text:style-name="ifm_p_mt.3.76mm_ifm">Vraag 5</text:p>
      <text:p text:style-name="ifm_p_ifm">Wanneer zijn de afspraken van uw ministerie met de Vereniging van Nederlandse Gemeenten bekend over de AWBZ-middelen ten behoeve van beschermd wonen voor Fier? Klopt het dat hier sprake is van onbedoelde effecten bij de overheveling van budgetten van zorgkantoren en zorgverzekeraars naar gemeenten, zoals in de brief benoemd wordt (m.b.t. de AWBZ-budgetten voor minderjarigen en meerderjarigen en de jeugd- ggz-budgetten)?</text:p>
      <text:p text:style-name="ifm_p_mt.3.76mm_ifm">Vraag 6</text:p>
      <text:p text:style-name="ifm_p_ifm">Bent u bereid de opgetreden fout – dat de budgetten die over heel Nederland zijn verspreid omdat 80 procent van de cliënten van Fier buiten Friesland afkomstig is, maar historisch gezien toegerekend moeten worden aan de gemeente Leeuwarden – te herstellen, zodat de specialistische landelijke functie gefinancierd kan blijven? Zo ja, gaat u de gemeente Leeuwarden compenseren voor deze tekorten of gaat u de decembercirculaire aanpassen?</text:p>
      <text:p text:style-name="ifm_p_mt.3.76mm_ifm">Vraag 7</text:p>
      <text:p text:style-name="ifm_p_ifm">Bent u bereid in overweging te nemen om Fier, en eventueel enkele andere voorzieningen, de status van pilot te geven om de rijksoverheid in staat te stellen de (onbedoelde) effecten van de transitie te monitoren, omdat Fier over vrijwel alle budgetten beschikt? Zo nee, waarom niet?</text:p>
      <text:p text:style-name="ifm_p_mt.3.76mm_ifm">Vraag 8</text:p>
      <text:p text:style-name="ifm_p_ifm">Bent u bereid in overweging te nemen de specialistische functies van Fier onder te brengen bij het Ministerie van Veiligheid en Justitie, omdat bij cliënten van Fier steeds sprake is van veiligheidsvraagstukken: ernstige dreiging, veiligheids- en traceerbaarheidsrisico’s? Zo nee, waarom niet?</text:p>
      <text:p text:style-name="ifm_p_mt.3.76mm_ifm">Vraag 9</text:p>
      <text:p text:style-name="ifm_p_ifm">Bent u bereid in overweging te nemen de budgetten van Fier te storten op een derdenrekening (inclusief de verdwenen AWBZ- en jeugd-ggz-budgetten), en dit op zeer korte termijn te organiseren? Zo nee, waarom niet?</text:p>
      <text:p text:style-name="ifm_p_mt.3.76mm_ifm">Vraag 10</text:p>
      <text:p text:style-name="ifm_p_ifm">Kunt u aangeven hoeveel landelijk werkende instellingen tegen soortgelijke problemen aanlopen? Hoe gaat u deze problemen met deze instellingen oplossen?</text:p>
      <text:p text:style-name="ifm_p_mt.3.76mm_ifm">Vraag 11</text:p>
      <text:p text:style-name="ifm_p_ifm">Bent u het ermee eens dat landelijk werkende instellingen, waar het overgrote deel van de cliënten van buiten de eigen regio komt, een groter risico lopen dan landelijk werkende instellingen, waarbij een minderheid van de cliënten uit een andere dan de eigen regio komt vanwege een wijziging in het verwijzingssysteem? Zo ja, welke maatregelen neemt u om deze risico’s tot een minimum te beperken?</text:p>
      <text:p text:style-name="ifm_p_mt.3.76mm_ifm">Vraag 12</text:p>
      <text:p text:style-name="ifm_p_ifm">Kunt u aangeven hoe de verhouding regionale en buitenregionale cliënten is bij de landelijk werkende voorzieningen? Bent u bereid aanvullende maatregelen te nemen voor landelijk werkende voorzieningen, waarbij de meerderheid van de cliënten uit andere regio’s komt?</text:p>
      <text:p text:style-name="ifm_p_mt.3.76mm_ifm">Vraag 13</text:p>
      <text:p text:style-name="ifm_p_ifm">Kunt u toelichten hoe de financiering is geregeld bij de andere opvanginitiatieven voor slachtoffers van mensenhandel?<text:note text:id="ID-2014Z20662-d37e133" text:note-class="footnote"><text:note-citation text:label="2 ">2</text:note-citation><text:note-body><text:p text:style-name="ifm_p_font.normal_size.6.93pt_mt..5mm_indent.-0.1161in_mleft.0.1161in_ifm">http://www.slachtofferwijzer.nl/geweld/mensenhandel-en-uitbuiting/veilige-opvangplek-bij-mensenhandel-en-uitbuiting</text:p></text:note-body></text:note></text:p>
      <text:p text:style-name="ifm_p_mt.3.76mm_ifm">Vraag 14</text:p>
      <text:p text:style-name="ifm_p_ifm">Is de hulpverlening aan slachtoffers van mensenhandel op dit moment voldoende toegankelijk? Is elke gemeente voldoende op de hoogte van de hulp die mensen kunnen krijgen als ze vermoedelijk slachtoffer zijn van mensenhandel of uitbuiting? Zo ja, waar blijkt dit uit? Zo nee, wat gaat u doen om dit te verbeteren?</text:p>
      <text:p text:style-name="ifm_p_mt.3.76mm_ifm">Vraag 15</text:p>
      <text:p text:style-name="ifm_p_ifm">Zijn er afspraken gemaakt wie er na 1 januari 2015 verantwoordelijk zijn voor de financiering van de opvang en hulpverlening enerzijds, en voor een uitkering of zak- en kleedgeld anderzijds voor buitenlandse slachtoffers van internationale mensenhandel die in geen enkele gemeente staan ingeschreven?</text:p>
      <text:p text:style-name="ifm_p_mt.3.76mm_ifm">Vraag 16</text:p>
      <text:p text:style-name="ifm_p_ifm">Kunt u deze vragen beantwoorden voor de behandeling van de begroting van het Ministerie van Veiligheid en Justitie voor het jaa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Problemen bij Fier Friesland met de budgetten specialistische functies</dc:title>
    <meta:user-defined meta:name="OVERHEIDop.ParlID/DC.identifier">kv-tk-2014Z20662</meta:user-defined>
    <meta:user-defined meta:name="OVERHEIDop.vraagnummer">2014Z2066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T.E. Siderius</meta:user-defined>
    <meta:user-defined meta:name="OVERHEIDop.vergaderjaar">2014-2015</meta:user-defined>
    <meta:user-defined meta:name="DCTERMS.W3CDTF/OVERHEIDop.datumIndiening">2014-11-14</meta:user-defined>
    <meta:user-defined meta:name="OVERHEID.StatenGeneraal/DC.creator">Tweede Kamer der Staten-Generaal</meta:user-defined>
    <dc:language>nl</dc:language>
    <meta:user-defined meta:name="DCTERMS.alternative"/>
    <meta:user-defined meta:name="DC.title">Problemen bij Fier Friesland met de budgetten specialistische functies</meta:user-defined>
    <meta:user-defined meta:name="DCTERMS.W3CDTF/DCTERMS.available">2014-11-14</meta:user-defined>
    <meta:user-defined meta:name="OVERHEIDop.publicationName">Kamervragen zonder antwoord</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