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0</text:p>
      <text:p text:style-name="ifm_p_font.roman_mt.3.76mm_ifm">Vragen van het lid <text:span text:style-name="ifm_span_font.bold_ifm">Marcouch</text:span> (PvdA) aan de Minister van Veiligheid en Justitie over <text:span text:style-name="ifm_span_font.italic_ifm">het bericht «Jihadgemeenten eisen staatshulp»</text:span> (ingezonden 14 november 2014).</text:p>
      <text:p text:style-name="ifm_p_mt.3.76mm_ifm">Vraag 1</text:p>
      <text:p text:style-name="ifm_p_ifm">Kent u het bericht «Jihadgemeenten eisen staatshulp»<text:note text:id="ID-2014Z20660-d37e57" text:note-class="footnote"><text:note-citation text:label="1 ">1</text:note-citation><text:note-body><text:p text:style-name="ifm_p_font.normal_size.6.93pt_mt..5mm_indent.-0.1161in_mleft.0.1161in_ifm">http://www.ad.nl/ad/nl/1040/Den-Haag/article/detail/3789267/2014/11/13/Burgemeesters-eisen-hulp-bij-opvang-Syriegangers.dhtml</text:p></text:note-body></text:note> en kent u de «Hoofdlijnenbrief preventie polarisatie, radicalisering en jihadisme» van het college van Burgermeester en Wethouders (B&amp;W) van Den Haag aan de gemeenteraad van Den Haag?<text:note text:id="ID-2014Z20660-d37e66" text:note-class="footnote"><text:note-citation text:label="2 ">2</text:note-citation><text:note-body><text:p text:style-name="ifm_p_font.normal_size.6.93pt_mt..5mm_indent.-0.1161in_mleft.0.1161in_ifm">Hoofdlijnenbrief preventie polarisatie, radicalisering en jihadisme 2015–2019 – RIS 278115 Gepubliceerd: 12-11-2014 http://www.denhaag.nl/home/bewoners/gemeente/document/Hoofdlijnenbrief-preventie-polarisatie-radicalisering-en-jihadisme-20152019.htm</text:p></text:note-body></text:note></text:p>
      <text:p text:style-name="ifm_p_mt.3.76mm_ifm">Vraag 2</text:p>
      <text:p text:style-name="ifm_p_ifm">Deelt u de mening van het genoemde college van B&amp;W dat «het antwoord op radicalisering en jihadisme niet alleen kan bestaan uit repressie», dat «het van groot belang is dat de juiste toon wordt aangeslagen» en dat «dat erkenning betekent dat het leeuwendeel van de moslims niet onze tegenstander maar juist onze bondgenoot is bij de aanpak van radicalisering en jihadisme en dat moslims – ook als ze orthodox zijn – volwaardige burgers van de stad Den Haag zijn»? Zo ja, waarom? Hoe geeft u uiting aan deze mening? Zo nee, waarom niet?</text:p>
      <text:p text:style-name="ifm_p_mt.3.76mm_ifm">Vraag 3</text:p>
      <text:p text:style-name="ifm_p_ifm">Deelt u de mening van het college van B&amp;W dat overleg nodig is met het rijk over de aanpak van terugkeerders en de financiering van de aanpak? Zo ja, waarom? Wanneer gaat u dit overleg aan en worden de resultaten daarvan bekend gemaakt? Zo nee, waarom niet?</text:p>
      <text:p text:style-name="ifm_p_mt.3.76mm_ifm">Vraag 4</text:p>
      <text:p text:style-name="ifm_p_ifm">Deelt u de mening van het college van B&amp;W van Den Haag dat gemeenten hun verantwoordelijkheid voor de opvang van terugkeerders «nu niet voldoende kunnen waarmaken»? Zo ja, waarom niet? Leidt dat tot situaties waaruit blijkt dat de opvang in individuele gevallen daadwerkelijk te kort is geschoten? Aan welke situaties moet worden gedacht? Zo ja, levert dit concreet gevaar op? Zo nee, waarom niet?</text:p>
      <text:p text:style-name="ifm_p_mt.3.76mm_ifm">Vraag 5</text:p>
      <text:p text:style-name="ifm_p_ifm">Hebben ook andere gemeenten hun zorgen aan u geuit over hun verantwoordelijkheid voor de terugkeerders? Zo ja, welke gemeenten zijn dat en waaruit bestaan hun zorgen?</text:p>
      <text:p text:style-name="ifm_p_mt.3.76mm_ifm">Vraag 6</text:p>
      <text:p text:style-name="ifm_p_ifm">Deelt u de mening van het college van B&amp;W van Den Haag dat teruggekeerde en tegengehouden jihadgangers desnoods tegen hun wil gescreend moeten worden? Zo ja, waarom en waarom staat dat dan al niet in uw Actieprogramma Integrale aanpak Jihadisme? Wie moet die screening uitvoeren? Zo nee, waarom niet?</text:p>
      <text:p text:style-name="ifm_p_mt.3.76mm_ifm">Vraag 7</text:p>
      <text:p text:style-name="ifm_p_ifm">Hoe denkt u over het gedwongen volgen van deradicaliseringsprogramma’s? Acht u het gedwongen veranderen van denkbeelden effectief mogelijk?</text:p>
      <text:p text:style-name="ifm_p_mt.3.76mm_ifm">Vraag 8</text:p>
      <text:p text:style-name="ifm_p_ifm">Deelt u de mening dat het centraal opvangen van terugkerende Syriëgangers buiten hun eigen woonplaats het risico met zich kan meebrengen dat daardoor re-integratie van deze personen juist belemmerd kan worden? Zo ja, waarom? Zo nee, waarom niet?</text:p>
      <text:p text:style-name="ifm_p_mt.3.76mm_ifm">Vraag 9</text:p>
      <text:p text:style-name="ifm_p_ifm">Deelt u de zorgen dat te veel gemeenten niet de nodige kennis en expertise in huis hebben om effectief radicalisering tegen te gaan? Zo ja, hoe wilt u de kwaliteit van de uitvoering vorm geven en verbeteren? Deelt u de mening dat in plaats van dure inhuur van externen er beter geïnvesteerd kan worden in het onderwijs, in de politie en in de hulpverlening en aangesloten moet worden bij burgerinitiatieven in het bijzonder uit de gemeenschap zelf? Zo nee, waarom deelt u die zorgen niet?</text:p>
      <text:p text:style-name="ifm_p_mt.3.76mm_ifm">Vraag 10</text:p>
      <text:p text:style-name="ifm_p_ifm">Is het waar dat u overweegt «gevaarlijke terugkeerders onder te brengen in een Inrichting voor Stelselmatige Daders»? Zo ja, in welk (Kamer)stuk kan kennisgenomen worden van dit idee en de onderbouwing daarvan? Kunt u zo nodig de Kamer alsnog op de hoogte stellen van dit idee en de onderbouwing? Zo nee, wat is er dan niet 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Jihadgemeenten eisen staatshulp”</dc:title>
    <meta:user-defined meta:name="OVERHEIDop.ParlID/DC.identifier">kv-tk-2014Z20660</meta:user-defined>
    <meta:user-defined meta:name="OVERHEIDop.vraagnummer">2014Z2066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Het bericht “Jihadgemeenten eisen staatshulp”</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