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6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659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Buitenlandse Zaken over <text:span text:style-name="ifm_span_font.italic_ifm">het bericht dat de Duitse ambassadeur aanstaande zondag ook Duitse SS’ers wil herdenken</text:span> (ingezonden 14 november 2014).</text:p>
      <text:p text:style-name="ifm_p_mt.3.76mm_ifm">Vraag 1</text:p>
      <text:p text:style-name="ifm_p_ifm">Bent u bekend met het bericht «Duitse ambassadeur herdenkt ook SS’ers in Nederland»?<text:note text:id="ID-2014Z20659-d37e60" text:note-class="footnote"><text:note-citation text:label="1 ">1</text:note-citation><text:note-body><text:p text:style-name="ifm_p_font.normal_size.6.93pt_mt..5mm_indent.-0.1161in_mleft.0.1161in_ifm">http://www.telegraaf.nl/binnenland/23322256/__SS_ers_herdacht_in_Nederland__.html</text:p></text:note-body></text:note></text:p>
      <text:p text:style-name="ifm_p_mt.3.76mm_ifm">Vraag 2</text:p>
      <text:p text:style-name="ifm_p_ifm">Welke vertegenwoordigers van de Nederlandse overheid, militair of anderszins, zullen de plechtigheid op de begraafplaats Ysselsteyn bijwonen? Graag een volledig overzicht.</text:p>
      <text:p text:style-name="ifm_p_mt.3.76mm_ifm">Vraag 3</text:p>
      <text:p text:style-name="ifm_p_ifm">Deelt u de mening, dat het herdenken van SS'ers leidt tot bagatellisering van het kwaad dat het antisemitische nazi-bewind voorstond? Zo neen, hoe beoordeelt u het herdenken van SS’ers dan wel?</text:p>
      <text:p text:style-name="ifm_p_mt.3.76mm_ifm">Vraag 4</text:p>
      <text:p text:style-name="ifm_p_ifm">Bent u bereid om alles in het werk te stellen om te voorkomen dat Nederlandse militairen of andere vertegenwoordigers van de Nederlandse overheid een herdenking van SS'ers bijwon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Duitse ambassadeur aanstaande zondag ook Duitse SS’ers wil herdenken</dc:title>
    <meta:user-defined meta:name="OVERHEIDop.ParlID/DC.identifier">kv-tk-2014Z20659</meta:user-defined>
    <meta:user-defined meta:name="OVERHEIDop.vraagnummer">2014Z20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4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Duitse ambassadeur aanstaande zondag ook Duitse SS’ers wil herdenken</meta:user-defined>
    <meta:user-defined meta:name="DCTERMS.W3CDTF/DCTERMS.available">2014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