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6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658</text:p>
      <text:p text:style-name="ifm_p_font.roman_mt.3.76mm_ifm">Vragen van het lid <text:span text:style-name="ifm_span_font.bold_ifm">Thieme</text:span> (PvdD) aan de Staatssecretaris van Economische Zaken over <text:span text:style-name="ifm_span_font.italic_ifm">het afschieten van een bijna verdronken vos</text:span> (ingezonden 14 november 2014).</text:p>
      <text:p text:style-name="ifm_p_mt.3.76mm_ifm">Vraag 1</text:p>
      <text:p text:style-name="ifm_p_ifm">Bent u bekend met de berichten over een vos die na een lange strijd tegen de verdrinkingsdood vanuit een auto werd afgeschoten door een jager?<text:note text:id="n1" text:note-class="footnote"><text:note-citation text:label="1 ">1</text:note-citation><text:note-body><text:p text:style-name="ifm_p_font.normal_size.6.93pt_mt..5mm_indent.-0.1161in_mleft.0.1161in_ifm">http://www.lc.nl/friesland/boosheid-om-afschieten-bijna-verdronken-vos-17846003.html</text:p></text:note-body></text:note> <text:note text:id="ID-2014Z20658-d37e59" text:note-class="footnote"><text:note-citation text:label="2 ">2</text:note-citation><text:note-body><text:p text:style-name="ifm_p_font.normal_size.6.93pt_mt..5mm_indent.-0.1161in_mleft.0.1161in_ifm">http://www.piepvandaag.nl/update-bijna-verdronken-vos/</text:p></text:note-body></text:note> Zo ja, is dit waar?</text:p>
      <text:p text:style-name="ifm_p_mt.3.76mm_ifm">Vraag 2</text:p>
      <text:p text:style-name="ifm_p_ifm">Deelt u de mening dat uitgeputte dieren eerder hulp verdienen dan afschot?</text:p>
      <text:p text:style-name="ifm_p_mt.3.76mm_ifm">Vraag 3</text:p>
      <text:p text:style-name="ifm_p_ifm">Deelt u de mening dat het niet aan een jager is om te beoordelen of een uitgeput dier al dan niet overlevingskansen heeft? Deelt u de mening dat vanuit een motorvoertuig sowieso geen goede inschatting kan worden gemaakt van hoe een dier eraan toe is? Zo nee, waarom niet?</text:p>
      <text:p text:style-name="ifm_p_mt.3.76mm_ifm">Vraag 4</text:p>
      <text:p text:style-name="ifm_p_ifm">Hoe verhoudt het handelen van de jager zich tot het verbod om uitgeputte dieren te schieten en het verbod om afschot vanuit een motorvoertuig te laten plaatsvinden?<text:note text:id="ID-2014Z20658-d37e86" text:note-class="footnote"><text:note-citation text:label="3 ">3</text:note-citation><text:note-body><text:p text:style-name="ifm_p_font.normal_size.6.93pt_mt..5mm_indent.-0.1161in_mleft.0.1161in_ifm">Artikel 53, eerste lid, onderdelen k en n, FFW, Jachtbesluit.</text:p></text:note-body></text:note></text:p>
      <text:p text:style-name="ifm_p_mt.3.76mm_ifm">Vraag 5</text:p>
      <text:p text:style-name="ifm_p_ifm">Is er proces verbaal opgemaakt tegen de betreffende jager? Zo nee, waarom niet en bent u bereid te bevorderen dat dit alsnog zal gebeuren? Zo ja, op grond van welke overtreding(en)?</text:p>
      <text:p text:style-name="ifm_p_mt.3.76mm_ifm">Vraag 6</text:p>
      <text:p text:style-name="ifm_p_ifm">Deelt u de mening dat de vogelvrije status van de vos bijdraagt aan de stigmatisering van deze diersoort en onzorgvuldig handelen als in onderhavig geval? Zo nee, waarom niet?</text:p>
      <text:p text:style-name="ifm_p_mt.3.76mm_ifm">Vraag 7</text:p>
      <text:p text:style-name="ifm_p_ifm">Deelt u de mening dat delegatie van jachtwetgeving aan provincies leidt tot rechtsongelijkheid of tenminste afwijkend beleid per provincie in vergelijkbare omstandigheden? Zo nee, waarom niet? Zo ja, bent u bereid de bescherming van dieren in een centraal, landelijk beleid te laten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fschieten van een bijna verdronken vos</dc:title>
    <meta:user-defined meta:name="OVERHEIDop.ParlID/DC.identifier">kv-tk-2014Z20658</meta:user-defined>
    <meta:user-defined meta:name="OVERHEIDop.vraagnummer">2014Z20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4-2015</meta:user-defined>
    <meta:user-defined meta:name="DCTERMS.W3CDTF/OVERHEIDop.datumIndiening">2014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schieten van een bijna verdronken vos</meta:user-defined>
    <meta:user-defined meta:name="DCTERMS.W3CDTF/DCTERMS.available">2014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