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6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657</text:p>
      <text:p text:style-name="ifm_p_font.roman_mt.3.76mm_ifm">Vragen van het lid <text:span text:style-name="ifm_span_font.bold_ifm">Jasper vanDijk</text:span> (SP) aan de Minister van Onderwijs, Cultuur en Wetenschap over <text:span text:style-name="ifm_span_font.italic_ifm">het plan van de UvA om te bezuinigen op de faculteit Geesteswetenschappen</text:span> (ingezonden 14 november 2014).</text:p>
      <text:p text:style-name="ifm_p_mt.3.76mm_ifm">Vraag 1</text:p>
      <text:p text:style-name="ifm_p_ifm">Wat is uw oordeel over de plannen van de Universiteit van Amsterdam (Uva), waaruit blijkt dat er fors bezuinigd wordt op de faculteit Geesteswetenschappen en het onderwijsaanbod ingrijpend wordt herzien?<text:note text:id="ID-2014Z20657-d37e57" text:note-class="footnote"><text:note-citation text:label="1 ">1</text:note-citation><text:note-body><text:p text:style-name="ifm_p_font.normal_size.6.93pt_mt..5mm_indent.-0.1161in_mleft.0.1161in_ifm">UvA: Universiteit van Amsterdam</text:p><text:p text:style-name="ifm_p_font.normal_size.6.93pt_indent.-0.1161in_mleft.0.1161in_ifm">Foliaweb, 11 november 2014, «Ingrijpende herstructurering onderwijs geesteswetenschappen»</text:p></text:note-body></text:note></text:p>
      <text:p text:style-name="ifm_p_mt.3.76mm_ifm">Vraag 2</text:p>
      <text:p text:style-name="ifm_p_ifm">Is het waar dat de UvA van plan is ongeveer tien procent van de medewerkers te ontslaan? Welk deel van het personeel betreft het?<text:note text:id="ID-2014Z20657-d37e70" text:note-class="footnote"><text:note-citation text:label="2 ">2</text:note-citation><text:note-body><text:p text:style-name="ifm_p_font.normal_size.6.93pt_mt..5mm_indent.-0.1161in_mleft.0.1161in_ifm">Bron onderhands aan ministerie verstuurd</text:p></text:note-body></text:note></text:p>
      <text:p text:style-name="ifm_p_mt.3.76mm_ifm">Vraag 3</text:p>
      <text:p text:style-name="ifm_p_ifm">Wat zijn de oorzaken van de bezuinigingen? Welke rol speelt het geleden verlies door vastgoedspeculatie?</text:p>
      <text:p text:style-name="ifm_p_mt.3.76mm_ifm">Vraag 4</text:p>
      <text:p text:style-name="ifm_p_ifm">Deelt u de mening dat universiteiten niet moeten speculeren met publiek geld? Op welke wijze gaat u dit aanpakken?</text:p>
      <text:p text:style-name="ifm_p_mt.3.76mm_ifm">Vraag 5</text:p>
      <text:p text:style-name="ifm_p_ifm">Welke gevolgen heeft het terugbrengen van het aantal masteropleidingen en de geplande herstructurering van de bacheloropleidingen voor de onderwijskwaliteit? Erkent u dat door verbreding van de opleidingen het gevaar van vervlakking dreigt?</text:p>
      <text:p text:style-name="ifm_p_mt.3.76mm_ifm">Vraag 6</text:p>
      <text:p text:style-name="ifm_p_ifm">Hoe voorkomt u een kaalslag in het aanbod van opleidingen? Bent u van mening dat u, als Minister, verantwoordelijk bent voor het brede aanbod van opleidingen en dat u zogenaamde «witte vlekken» moet voorkomen?</text:p>
      <text:p text:style-name="ifm_p_mt.3.76mm_ifm">Vraag 7</text:p>
      <text:p text:style-name="ifm_p_ifm">Erkent u dat de studentenaantallen nog verder kunnen teruglopen door deze bezuinigingen, zodat een neerwaartse spiraal ontstaat?</text:p>
      <text:p text:style-name="ifm_p_mt.3.76mm_ifm">Vraag 8</text:p>
      <text:p text:style-name="ifm_p_ifm">In hoeverre is de medezeggenschap (Ondernemingsraad en Facultaire Studentenraad) betrokken bij de geplande bezuinigingen en de herziening van het onderwijsaanbod? Deelt u de mening dat ingrijpende veranderingen in het onderwijsaanbod niet zonder instemming van de medezeggenschap kunnen worden ingevoerd?</text:p>
      <text:p text:style-name="ifm_p_mt.3.76mm_ifm">Vraag 9</text:p>
      <text:p text:style-name="ifm_p_ifm">Wat onderneemt u om een duurzame toekomst van deze faculteit te garanderen?</text:p>
      <text:h text:style-name="ifm_p_font.bold_mt.5.08mm_page.keep-with-next_ifm" text:outline-level="2">Toelichting:</text:h>
      <text:p text:style-name="ifm_p_mt.4.23mm_ifm">Deze vragen dienen ter aanvulling op eerdere vragen terzake van het lid Rog (PvdA), ingezonden 14 november 2014 (vraagnummer 2014Z2065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plan van de UvA om te bezuinigen op de faculteit Geesteswetenschappen</dc:title>
    <meta:user-defined meta:name="OVERHEIDop.ParlID/DC.identifier">kv-tk-2014Z20657</meta:user-defined>
    <meta:user-defined meta:name="OVERHEIDop.vraagnummer">2014Z20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4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lan van de UvA om te bezuinigen op de faculteit Geesteswetenschappen</meta:user-defined>
    <meta:user-defined meta:name="DCTERMS.W3CDTF/DCTERMS.available">2014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