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56</text:p>
      <text:p text:style-name="ifm_p_font.roman_mt.3.76mm_ifm">Vragen van het <text:span text:style-name="ifm_span_font.bold_ifm">Van Nispen</text:span> (SP) aan de Minister van Veiligheid en Justitie over <text:span text:style-name="ifm_span_font.italic_ifm">de miljoenen van Bruinsma op een Zwitserse bankrekening</text:span> (ingezonden 14 november 2014).</text:p>
      <text:p text:style-name="ifm_p_mt.3.76mm_ifm">Vraag 1</text:p>
      <text:p text:style-name="ifm_p_ifm">Herinnert u uw antwoorden op eerdere vragen over de miljoenen van Bruinsma op een Zwitserse bankrekening?<text:note text:id="ID-2014Z20656-d37e48" text:note-class="footnote"><text:note-citation text:label="1 ">1</text:note-citation><text:note-body><text:p text:style-name="ifm_p_font.normal_size.6.93pt_mt..5mm_indent.-0.1161in_mleft.0.1161in_ifm">Aanhangsel Handelingen, vergaderjaar 2010–2011, nr. 3284 en Aanhangsel Handelingen, vergaderjaar 2011–2012, nr. 779.</text:p></text:note-body></text:note></text:p>
      <text:p text:style-name="ifm_p_mt.3.76mm_ifm">Vraag 2</text:p>
      <text:p text:style-name="ifm_p_ifm">Wat is uw reactie op de bewering dat Nederland,volgens een Zwitserse officier van justitie, niet heeft gereageerd op diverse rechtshulpverzoeken met betrekking tot deze zaak uit Zwitserland tussen 1998 en 2010?<text:note text:id="ID-2014Z20656-d37e62" text:note-class="footnote"><text:note-citation text:label="2 ">2</text:note-citation><text:note-body><text:p text:style-name="ifm_p_font.normal_size.6.93pt_mt..5mm_indent.-0.1161in_mleft.0.1161in_ifm">W. van de Pol, «Fred en de wet», oktober 2014, pagina 322.</text:p></text:note-body></text:note> Blijft u bij uw eerdere antwoorden waarin u stelt dat de Fiscale Inlichtingen- en Opsporingsdienst (FIOD) wél medewerking heeft verleend aan het Zwitserse strafrechtelijke onderzoek?<text:note text:id="ID-2014Z20656-d37e71" text:note-class="footnote"><text:note-citation text:label="3 ">3</text:note-citation><text:note-body><text:p text:style-name="ifm_p_font.normal_size.6.93pt_mt..5mm_indent.-0.1161in_mleft.0.1161in_ifm">Aanhangsel Handelingen, vergaderjaar 2011–2012, nr. 3284, antwoord 1 t/m 4.</text:p></text:note-body></text:note> Welke medewerking was dat, welke toezeggingen zijn er gedaan? Zijn die nagekomen? Waarom is uiteindelijk aan officiële rechtshulpverzoeken geen medewerking verleend? Waarom beperkte u zich in uw eerdere antwoord tot de FIOD? Kunt u uw antwoord toelichten?</text:p>
      <text:p text:style-name="ifm_p_mt.3.76mm_ifm">Vraag 3</text:p>
      <text:p text:style-name="ifm_p_ifm">Klopt het dat er door de voormalige officier van justitie Teeven een overeenkomst is gesloten met Engelsma, Geerts en Cok? Is toen tevens afgesproken dat de miljoenen op de betreffende Zwitserse bankrekening aan hen toe zouden komen en Nederland de Zwitserse officier van justitie niet zou helpen met zijn strafrechtelijke onderzoek, of een afspraak van soortgelijke strekking? Zo niet, wat is dan wel overeengekomen?<text:note text:id="ID-2014Z20656-d37e86" text:note-class="footnote"><text:note-citation text:label="4 ">4</text:note-citation><text:note-body><text:p text:style-name="ifm_p_font.normal_size.6.93pt_mt..5mm_indent.-0.1161in_mleft.0.1161in_ifm">W. van de Pol, «Fred en de wet», oktober 2014, pagina 327.</text:p></text:note-body></text:note> Kunt u uw antwoord uitgebreid toelichten?</text:p>
      <text:p text:style-name="ifm_p_mt.3.76mm_ifm">Vraag 4</text:p>
      <text:p text:style-name="ifm_p_ifm">Houdt het opheffen van het beslag op de Zwitserse bankrekening in 1997 verband met deze overeenkomst?</text:p>
      <text:p text:style-name="ifm_p_mt.3.76mm_ifm">Vraag 5</text:p>
      <text:p text:style-name="ifm_p_ifm">Kunt u de overeenkomst, inclusief eventuele side letters, tussen het openbaar ministerie (OM) en Engelsma, Geerts en Cok aan de Kamer (zo nodig vertrouwelijk) doen toekomen? Zo nee, waarom niet?</text:p>
      <text:p text:style-name="ifm_p_mt.3.76mm_ifm">Vraag 6</text:p>
      <text:p text:style-name="ifm_p_ifm">Welke rol heeft het Amsterdamse parket tussen 1997 en 2010 gespeeld in het Zwitserse onderzoek naar de miljoenen op de desbetreffende bankrekening?</text:p>
      <text:p text:style-name="ifm_p_mt.3.76mm_ifm">Vraag 7</text:p>
      <text:p text:style-name="ifm_p_ifm">Klopt het dat het landelijk parket op dit moment onderzoek doet naar de kwestie van het geld? Zo ja, wat is de aanleiding hiertoe geweest?</text:p>
      <text:p text:style-name="ifm_p_mt.3.76mm_ifm">Vraag 8</text:p>
      <text:p text:style-name="ifm_p_ifm">Zijn er meerdere bankrekeningen bij de Bank Baumann onderzocht door het landelijk parket?</text:p>
      <text:p text:style-name="ifm_p_mt.3.76mm_ifm">Vraag 9</text:p>
      <text:p text:style-name="ifm_p_ifm">Wat is waar van de bewering dat er serieuze gesprekken zijn gevoerd tussen het OM en de heer Tas over het naar Nederland halen en verdelen van de 11,8 miljoen euro?<text:note text:id="n5" text:note-class="footnote"><text:note-citation text:label="5 ">5</text:note-citation><text:note-body><text:p text:style-name="ifm_p_font.normal_size.6.93pt_mt..5mm_indent.-0.1161in_mleft.0.1161in_ifm">W. van de Pol, «Fred en de wet», oktober 2014, pagina 326.</text:p></text:note-body></text:note> Kunt u uw antwoord uitgebreid toelichten?</text:p>
      <text:p text:style-name="ifm_p_mt.3.76mm_ifm">Vraag 10</text:p>
      <text:p text:style-name="ifm_p_ifm">Waarom is de samenwerking met de heer Tas uiteindelijk stopgezet?<text:note text:id="n6" text:note-class="footnote"><text:note-citation text:label="6 ">6</text:note-citation><text:note-body><text:p text:style-name="ifm_p_font.normal_size.6.93pt_mt..5mm_indent.-0.1161in_mleft.0.1161in_ifm">W. van de Pol, «Fred en de wet», oktober 2014, pagina 326.</text:p></text:note-body></text:note> Welke rol had de overeenkomst tussen voormalig officier van justitie Teeven met Engelsma, Geerts en Cok bij het stopzetten van deze samenwerking?</text:p>
      <text:p text:style-name="ifm_p_mt.3.76mm_ifm">Vraag 11</text:p>
      <text:p text:style-name="ifm_p_ifm">Is deze overeenkomst de reden geweest dat niet door de Nederlandse autoriteiten is gereageerd op rechtshulpverzoeken van Zwits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iljoenen van Bruinsma op een Zwitserse bankrekening</dc:title>
    <meta:user-defined meta:name="OVERHEIDop.ParlID/DC.identifier">kv-tk-2014Z20656</meta:user-defined>
    <meta:user-defined meta:name="OVERHEIDop.vraagnummer">2014Z206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De miljoenen van Bruinsma op een Zwitserse bankrekening</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