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4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het bericht van de Groninger bodem beweging «Dit kan echt niet»</text:span> (ingezonden 14 november 2014).</text:p>
      <text:p text:style-name="ifm_p_mt.3.76mm_ifm">Vraag 1</text:p>
      <text:p text:style-name="ifm_p_ifm">Kent u het bericht: «Dit kan echt niet»?<text:note text:id="ID-2014Z20654-d37e63" text:note-class="footnote"><text:note-citation text:label="1 ">1</text:note-citation><text:note-body><text:p text:style-name="ifm_p_font.normal_size.6.93pt_mt..5mm_indent.-0.1161in_mleft.0.1161in_ifm">http://groninger-bodem-beweging.nl/index.php/nieuwsarchief/495-dit-kan-echt-niet</text:p></text:note-body></text:note></text:p>
      <text:p text:style-name="ifm_p_mt.3.76mm_ifm">Vraag 2</text:p>
      <text:p text:style-name="ifm_p_ifm">Klopt het dat deze mevrouw met twee kinderen al twee jaar in een vervangende woning woont? Waarom duurt dat zo lang en wie is daar verantwoordelijk voor?</text:p>
      <text:p text:style-name="ifm_p_mt.3.76mm_ifm">Vraag 3</text:p>
      <text:p text:style-name="ifm_p_ifm">Klopt het bericht dat de Nederlandse Aardolie Maatschappij (NAM) ondanks eerdere toezeggingen alsnog een taxatie van de woning wil doen? Zo nee, wat is dan de situatie? Zo ja, deelt u de mening dat een dergelijke gang van zaken ontoelaatbaar is?</text:p>
      <text:p text:style-name="ifm_p_mt.3.76mm_ifm">Vraag 4</text:p>
      <text:p text:style-name="ifm_p_ifm">Vindt u dat dit soort gevallen onder de commissie bijzondere gevallen moet worden gebracht? Zo nee, waarom niet?</text:p>
      <text:p text:style-name="ifm_p_mt.3.76mm_ifm">Vraag 5</text:p>
      <text:p text:style-name="ifm_p_ifm">Kunt u de verantwoordelijke instantie op dit soort zaken aanspreken zodat dit in de toekomst niet meer voor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van de Groninger bodem beweging 'Dit kan echt niet'</dc:title>
    <meta:user-defined meta:name="OVERHEIDop.ParlID/DC.identifier">kv-tk-2014Z20654</meta:user-defined>
    <meta:user-defined meta:name="OVERHEIDop.vraagnummer">2014Z20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de Groninger bodem beweging 'Dit kan echt niet'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