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53</text:p>
      <text:p text:style-name="ifm_p_font.roman_mt.3.76mm_ifm">Vragen van het lid <text:span text:style-name="ifm_span_font.bold_ifm">Rog</text:span> (CDA) aan de Minister van Onderwijs, Cultuur en Wetenschap over <text:span text:style-name="ifm_span_font.italic_ifm">het bericht «UvA wil geesteswetenschappen radicaal omgooien»</text:span> (ingezonden 14 november 2014).</text:p>
      <text:p text:style-name="ifm_p_mt.3.76mm_ifm">Vraag 1</text:p>
      <text:p text:style-name="ifm_p_ifm">Kent u het bericht «UvA wil geesteswetenschappen radicaal omgooien»?<text:note text:id="noot1" text:note-class="footnote"><text:note-citation text:label="1 ">1</text:note-citation><text:note-body><text:p text:style-name="ifm_p_font.normal_size.6.93pt_mt..5mm_indent.-0.1161in_mleft.0.1161in_ifm">NRC d.d. 11 november 2014 en http://www.foliaweb.nl/organisatie/ingrijpende-herstructurering-onderwijs-geesteswetenschappen/</text:p></text:note-body></text:note></text:p>
      <text:p text:style-name="ifm_p_mt.3.76mm_ifm">Vraag 2</text:p>
      <text:p text:style-name="ifm_p_ifm">Kunt u bevestigen dat de UvA (Universiteit van Amsterdam) financiële problemen heeft vanwege teruglopende studentenaantallen?</text:p>
      <text:p text:style-name="ifm_p_mt.3.76mm_ifm">Vraag 3</text:p>
      <text:p text:style-name="ifm_p_ifm">Kunt u tevens bevestigen dat, nadat in de afgelopen jaren de taal- en cultuurstudies Roemeens, Fins, Hongaars en Portugees, als volwaardige opleidingen zijn opgeheven, nu de opleidingen Scandinavische taal en cultuur (Zweeds, Noors en Deens), Slavische taal en cultuur (Pools, Tsjechisch, Servisch/Kroatisch) en Nieuwgriekse taal en cultuur na deze bezuinigingsronde geheel uit Nederland zullen verdwijnen? Hoe vindt u zich dit verhouden tot een breed opleidingenaanbod waarbij het ook belangrijk is dat bijvoorbeeld kleine talenstudies niet helemaal verdwijnen uit Nederland?</text:p>
      <text:p text:style-name="ifm_p_mt.3.76mm_ifm">Vraag 4</text:p>
      <text:p text:style-name="ifm_p_ifm">Bent u het met het Platform Talenstudies eens dat een universitaire taal- en cultuurstudie een totaalpakket dient te omvatten van kennis over cultuur, traditie, taal en geschiedenis en dat het van belang is dat een dergelijk universitair onderwijsaanbod behouden blijft in Nederland?</text:p>
      <text:p text:style-name="ifm_p_mt.3.76mm_ifm">Vraag 5</text:p>
      <text:p text:style-name="ifm_p_ifm">Hoe verhoudt de aangekondigde investering van € 200 miljoen (door instellingen in het hoger onderwijs, in het kader van het leenstelsel) zich tot de aangekondigde bezuinigingen door de UvA?</text:p>
      <text:p text:style-name="ifm_p_mt.3.76mm_ifm">Vraag 6</text:p>
      <text:p text:style-name="ifm_p_ifm">Gaan deze investeringen vanwege het leenstelsel dan niet «betaald» worden door het sluiten van onrendabele opleid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UvA wil geesteswetenschappen radicaal omgooien’</dc:title>
    <meta:user-defined meta:name="OVERHEIDop.ParlID/DC.identifier">kv-tk-2014Z20653</meta:user-defined>
    <meta:user-defined meta:name="OVERHEIDop.vraagnummer">2014Z20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UvA wil geesteswetenschappen radicaal omgooien’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