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6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652</text:p>
      <text:p text:style-name="ifm_p_font.roman_mt.3.76mm_ifm">Vragen van het lid <text:span text:style-name="ifm_span_font.bold_ifm">Ypma</text:span> (PvdA) aan de Staatssecretaris van Onderwijs, Cultuur en Wetenschap over <text:span text:style-name="ifm_span_font.italic_ifm">de afspraken tussen het voortgezet onderwijs en het basisonderwijs over verkapte toelatingstoetsen</text:span> (ingezonden 14 november 2014).</text:p>
      <text:p text:style-name="ifm_p_mt.3.76mm_ifm">Vraag 1</text:p>
      <text:p text:style-name="ifm_p_ifm">Bent u bekend met de wijzigingen op de website van het samenwerkingsverband De Waterlandse Overstap wat betreft het protocol «Waterlandse overstap» waarbij de IQ-test wordt gezien als vervanging van de centrale eindtoets?<text:note text:id="ID-2014Z20652-d37e57" text:note-class="footnote"><text:note-citation text:label="1 ">1</text:note-citation><text:note-body><text:p text:style-name="ifm_p_font.normal_size.6.93pt_mt..5mm_indent.-0.1161in_mleft.0.1161in_ifm">http://www.samenwerkingsverbandvowaterland.nl/waterlandse_overstap.html</text:p></text:note-body></text:note></text:p>
      <text:p text:style-name="ifm_p_mt.3.76mm_ifm">Vraag 2</text:p>
      <text:p text:style-name="ifm_p_ifm">Hoe beoordeelt u het feit dat de «Waterlandse overstap» wordt gezien als vervanging van de centrale eindtoets gezien de vermelding dat de gemaakte kosten anders zouden worden besteed aan de centrale eindtoets?</text:p>
      <text:p text:style-name="ifm_p_mt.3.76mm_ifm">Vraag 3</text:p>
      <text:p text:style-name="ifm_p_ifm">Bent u van mening dat, in samenwerking met het voortgezet onderwijs, het bekostigen van een IQ-test met het budget voor de wettelijke centrale eindtoets strijdig is met de wet en dat er hier sprake is van een verkapte toelatingstoets?</text:p>
      <text:p text:style-name="ifm_p_mt.3.76mm_ifm">Vraag 4</text:p>
      <text:p text:style-name="ifm_p_ifm">Wat is uw mening over de mede-bekostiging van een intelligentietoets door het voortgezet onderwijs en het voortgezet onderwijs meer eisen kan stellen aan het primair onderwijs met betrekking tot de toelating? In hoeverre kunt u erop toezien dat de toetsgegevens niet worden gebruikt als toelatingsbeslissing? Hoe verhoudt dit zich, volgens u, tot de motie Ypma?<text:note text:id="ID-2014Z20652-d37e83" text:note-class="footnote"><text:note-citation text:label="2 ">2</text:note-citation><text:note-body><text:p text:style-name="ifm_p_font.normal_size.6.93pt_mt..5mm_indent.-0.1161in_mleft.0.1161in_ifm">Kamerstuk, 34 000 VIII, nr. 33</text:p></text:note-body></text:note></text:p>
      <text:p text:style-name="ifm_p_mt.3.76mm_ifm">Vraag 5</text:p>
      <text:p text:style-name="ifm_p_ifm">Op welke manier bent u van plan scholen te sanctioneren op basis van de motie Ypma waarbij het voortgezet onderwijs het toelaten van leerlingen niet baseert op het schooladvies?<text:note text:id="ID-2014Z20652-d37e97" text:note-class="footnote"><text:note-citation text:label="3 ">3</text:note-citation><text:note-body><text:p text:style-name="ifm_p_font.normal_size.6.93pt_mt..5mm_indent.-0.1161in_mleft.0.1161in_ifm">Kamerstuk, 34 000 VIII, nr. 33</text:p></text:note-body></text:note> Wat bent u van plan in het geval van de «Waterlandse overstap»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fspraken tussen het voorgezetonderwijs en het basisonderwijs over verkapte toelatingstoetsen</dc:title>
    <meta:user-defined meta:name="OVERHEIDop.ParlID/DC.identifier">kv-tk-2014Z20652</meta:user-defined>
    <meta:user-defined meta:name="OVERHEIDop.vraagnummer">2014Z20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vergaderjaar">2014-2015</meta:user-defined>
    <meta:user-defined meta:name="DCTERMS.W3CDTF/OVERHEIDop.datumIndiening">2014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spraken tussen het voorgezetonderwijs en het basisonderwijs over verkapte toelatingstoetsen</meta:user-defined>
    <meta:user-defined meta:name="DCTERMS.W3CDTF/DCTERMS.available">2014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