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4Z20578</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4Z20578</text:p>
      <text:p text:style-name="ifm_p_font.roman_mt.3.76mm_ifm">Vragen van de leden <text:span text:style-name="ifm_span_font.bold_ifm">Leijten</text:span> en <text:span text:style-name="ifm_span_font.bold_ifm">Van Gerven</text:span> (beiden SP) aan de Minister van Volksgezondheid, Welzijn en Sport over <text:span text:style-name="ifm_span_font.italic_ifm">het besluit beschikbaarheidsbijdrage Spoedeisende Hulp (SEH) en Acute verloskunde van het ziekenhuis ZorgSaam Zeeuws-Vlaanderen</text:span> (ingezonden 13 november 2014).</text:p>
      <text:p text:style-name="ifm_p_mt.3.76mm_ifm">Vraag 1</text:p>
      <text:p text:style-name="ifm_p_ifm">Wat is uw reactie op de brief van de Nederlandse Zorgautoriteit (NZa) aan het ziekenhuis ZorgSaam Zeeuws-Vlaanderen over het besluit beschikbaarheidsbijdrage SEH en Acute verloskunde?<text:note text:id="n1" text:note-class="footnote"><text:note-citation text:label="1 ">1</text:note-citation><text:note-body><text:p text:style-name="ifm_p_font.normal_size.6.93pt_mt..5mm_indent.-0.1161in_mleft.0.1161in_ifm">Brief van de NZa aan ZorgSaam Zeeuws-Vlaanderen, d.d. 14 oktober 2014</text:p></text:note-body></text:note></text:p>
      <text:p text:style-name="ifm_p_mt.3.76mm_ifm">Vraag 2</text:p>
      <text:p text:style-name="ifm_p_ifm">Klopt het dat het om een bedrag van jaarlijks 2,5 miljoen euro gaat vanaf het jaar 2013, zoals de directie zegt, of gaat het om 1,7 miljoen euro jaarlijks, zoals de NZa aangeeft?</text:p>
      <text:p text:style-name="ifm_p_mt.3.76mm_ifm">Vraag 3</text:p>
      <text:p text:style-name="ifm_p_ifm">Hoe verhoudt de tekst in de brief<text:note text:id="n2" text:note-class="footnote"><text:note-citation text:label="2 ">2</text:note-citation><text:note-body><text:p text:style-name="ifm_p_font.normal_size.6.93pt_mt..5mm_indent.-0.1161in_mleft.0.1161in_ifm">Brief van de NZa aan ZorgSaam Zeeuws-Vlaanderen, d.d. 14 oktober 2014</text:p></text:note-body></text:note> «De NZa wijst de aanvraag voor een beschikbaarheidsbijdrage van ZorgSaam af, omdat niet wordt voldaan aan één van een viertal cumulatieve voorwaarden, namelijk «de zorgverzekeraar kan niet meer aan de op hem rustende zorgplicht voldoen en dat is hem wegens overmacht niet aan te rekenen». Omdat niet aan dit criterium wordt voldaan worden de andere drie criteria buiten beschouwing gelaten» zich met de tekst in uw brief aan de Kamer over de «Analyse gevoelige ziekenhuizen»<text:note text:id="n3" text:note-class="footnote"><text:note-citation text:label="3 ">3</text:note-citation><text:note-body><text:p text:style-name="ifm_p_font.normal_size.6.93pt_mt..5mm_indent.-0.1161in_mleft.0.1161in_ifm">Brief met kenmerk 174045-113751-CZ 174045-113751-CZ</text:p></text:note-body></text:note> «Ziekenhuizen komen in aanmerking voor een beschikbaarheidbijdrage wanneer ze voldoen aan drie criteria. 1) Het ziekenhuis biedt 24/7 spoedeisende hulp aan. 2) Het ziekenhuis is cruciaal voor de 45-minutennorm. 3) De reguliere inkomsten via tarieven zijn onvoldoende om de SEH in de lucht te houden. Voor 2014 zal de NZa toetsen of de huidige ontvangers van de beschikbaarheidbijdrage aan de genoemde eisen voldoen en de bijdrage vanaf 2014 behouden»?</text:p>
      <text:p text:style-name="ifm_p_mt.3.76mm_ifm">Vraag 4</text:p>
      <text:p text:style-name="ifm_p_ifm">In de analyse gevoelige ziekenhuizen van het Rijksinstituut Volksgezondheid en Milieu (RIVM) in 2013 wordt ZorgSaam Zeeuws-Vlaanderen als een van de acht gevoelige ziekenhuizen genoemd; betekent deze brief dat ZorgSaam Zeeuws-Vlaanderen verdwijnt uit deze lijst van 8?<text:note text:id="ID-2014Z20578-d37e114" text:note-class="footnote"><text:note-citation text:label="4 ">4</text:note-citation><text:note-body><text:p text:style-name="ifm_p_font.normal_size.6.93pt_mt..5mm_indent.-0.1161in_mleft.0.1161in_ifm">http://www.rijksoverheid.nl/documenten-en-publicaties/publicaties/2013/09/20/analyse-gevoelige-ziekenhuizen-2013.html</text:p></text:note-body></text:note></text:p>
      <text:p text:style-name="ifm_p_mt.3.76mm_ifm">Vraag 5</text:p>
      <text:p text:style-name="ifm_p_ifm">Kunt u aangeven hoeveel en welke van de acht gevoelige ziekenhuizen volgend jaar geen beschikbaarheidsbijdrage meer ontvangen?</text:p>
      <text:p text:style-name="ifm_p_mt.3.76mm_ifm">Vraag 6</text:p>
      <text:p text:style-name="ifm_p_ifm">Komt door dit besluit de 45-minutennorm in Zeeuws-Vlaanderen in gevaar? Zal de bereikbaarheid van de SEH en de acute geboortezorg afnemen? Wat zijn de gevolgen voor het huidige verzorgingsgebied van het betreffende ziekenhuis wanneer dit verdwijnt? Kunt u uw antwoord toelichten?</text:p>
      <text:p text:style-name="ifm_p_mt.3.76mm_ifm">Vraag 7</text:p>
      <text:p text:style-name="ifm_p_ifm">Hoe groot is het risico dat ZorgSaam Zeeuws-Vlaanderen onder de gegeven omstandigheden op enig moment de SEH en de acute geboortezorg in Zeeuws-Vlaanderen zal moeten beëindigen? Is het voortbestaan van de SEH en de acute geboortezorg in Zeeuws-Vlaanderen gewaarborgd? Kunt u uw antwoord toelichten?</text:p>
      <text:p text:style-name="ifm_p_mt.3.76mm_ifm">Vraag 8</text:p>
      <text:p text:style-name="ifm_p_ifm">Hoe beoordeelt u de rol van de zorgverzekeraars, zoals CZ, in deze? Klopt het dat zij weigeren een beschikbaarheidsbijdrage te leveren? Zouden zij dat moeten doen naar uw mening?</text:p>
      <text:p text:style-name="ifm_p_mt.3.76mm_ifm">Vraag 9</text:p>
      <text:p text:style-name="ifm_p_ifm">Moet de NZa ingrijpen als verzekeraars in het geval van ziekenhuis ZorgSaam Zeeuws-Vlaanderen geen beschikbaarheidsbijdrage verstrekken?</text:p>
      <text:p text:style-name="ifm_p_mt.3.76mm_ifm">Vraag 10</text:p>
      <text:p text:style-name="ifm_p_ifm">Kunt u deze vragen beantwoorden voor de behandeling in de Kamer van de begroting van uw ministerie voor het jaar 2015?</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Vragen<text:tab/><text:page-number text:select-page="current"/></text:p>
      </style:footer>
    </style:master-page>
    <style:master-page xmlns:sdu-fn="http://schema.sdu.nl/2011/07/functions" style:name="Landscape" style:page-layout-name="landscape-margin-text">
      <style:footer>
        <text:p text:style-name="footer">Tweede Kamer, vergaderjaar 2014-2015,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8-R3</meta:generator>
    <dc:title>Het besluit beschikbaarheidsbijdrage Spoedeisende Hulp (SEH) en Acute verloskunde van het ziekenhuis ZorgSaam Zeeuws-Vlaanderen</dc:title>
    <meta:user-defined meta:name="OVERHEIDop.ParlID/DC.identifier">kv-tk-2014Z20578</meta:user-defined>
    <meta:user-defined meta:name="OVERHEIDop.vraagnummer">2014Z20578</meta:user-defined>
    <meta:user-defined meta:name="OVERHEIDop.KamervraagTypen/DC.type">Schriftelijke vragen</meta:user-defined>
    <meta:user-defined meta:name="OVERHEIDop.Parlementair/DC.type">Kamervragen zonder Antwoord</meta:user-defined>
    <meta:user-defined meta:name="OVERHEIDop.indiener">H.P.J. van Gerven</meta:user-defined>
    <meta:user-defined meta:name="OVERHEIDop.indiener">R.M. Leijten</meta:user-defined>
    <meta:user-defined meta:name="OVERHEIDop.vergaderjaar">2014-2015</meta:user-defined>
    <meta:user-defined meta:name="DCTERMS.W3CDTF/OVERHEIDop.datumIndiening">2014-11-13</meta:user-defined>
    <meta:user-defined meta:name="OVERHEID.StatenGeneraal/DC.creator">Tweede Kamer der Staten-Generaal</meta:user-defined>
    <dc:language>nl</dc:language>
    <meta:user-defined meta:name="DCTERMS.alternative"/>
    <meta:user-defined meta:name="DC.title">Het besluit beschikbaarheidsbijdrage Spoedeisende Hulp (SEH) en Acute verloskunde van het ziekenhuis ZorgSaam Zeeuws-Vlaanderen</meta:user-defined>
    <meta:user-defined meta:name="DCTERMS.W3CDTF/DCTERMS.available">2014-11-13</meta:user-defined>
    <meta:user-defined meta:name="OVERHEIDop.publicationName">Kamervragen zonder antwoord</meta:user-defined>
    <meta:user-defined meta:name="OVERHEID.Organisatietype/OVERHEID.organisationType">staten generaal</meta:user-defined>
    <meta:user-defined meta:name="DCTERMS.W3CDTF/DCTERMS.issued">2014-11-13</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