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574</text:p>
      <text:p text:style-name="ifm_p_font.roman_mt.3.76mm_ifm">Vragen van het lid <text:span text:style-name="ifm_span_font.bold_ifm">Krol</text:span> (50PLUS) aan de Minister van Binnenlandse Zaken en Koninkrijksrelaties over <text:span text:style-name="ifm_span_font.italic_ifm">de berichten «pensioenpot van gemeenten maar voor de helft gevuld» en «pensioenpot gemeenten komt half miljard tekort: tikkende tijdbom onder toekomstige begrotingen»</text:span> (ingezonden 13 november 2014).</text:p>
      <text:p text:style-name="ifm_p_mt.3.76mm_ifm">Vraag 1</text:p>
      <text:p text:style-name="ifm_p_ifm">Heeft u kennisgenomen van berichten dat gemeenten, provincies en waterschappen veel te weinig geld opzij zetten voor het pensioen van hun politieke ambtsdragers en dat waar een voorziening van ongeveer 1 miljard euro nodig is, in werkelijkheid slechts zo’n 500 miljoen euro gereserveerd blijkt te zijn?<text:note text:id="ID-2014Z20574-d37e58" text:note-class="footnote"><text:note-citation text:label="1 ">1</text:note-citation><text:note-body><text:p text:style-name="ifm_p_font.normal_size.6.93pt_mt..5mm_indent.-0.1161in_mleft.0.1161in_ifm">Binnenlands Bestuur van 10 november 2014. Zie ook: Volkskrant van 12 november 2014.</text:p></text:note-body></text:note></text:p>
      <text:p text:style-name="ifm_p_mt.3.76mm_ifm">Vraag 2</text:p>
      <text:p text:style-name="ifm_p_ifm">Waarom is het rapport van Deloitte, dat dateert van 18 april 2013, pas zeer onlangs naar de Tweede Kamer gezonden? Waarom moest hier een WOB-verzoek van het pensioenvakblad Pensioen Pro aan te pas komen?</text:p>
      <text:p text:style-name="ifm_p_mt.3.76mm_ifm">Vraag 3</text:p>
      <text:p text:style-name="ifm_p_ifm">Klopt de inhoud van de berichten? Deelt u de conclusies van het in de berichten genoemde onderzoek van Deloitte Pension Advisory?</text:p>
      <text:p text:style-name="ifm_p_mt.3.76mm_ifm">Vraag 4</text:p>
      <text:p text:style-name="ifm_p_ifm">Is het waar dat gemeenten, provincies en waterschappen aanvullend pensioen van onder andere wethouders en gedeputeerden nu vaak rechtstreeks uit hun begroting betalen? Wat betekent dit voor die begrotingen? Hoeveel komt deze praktijk voor? Acht u deze aanvaardbaar? Kunt u uw antwoord motiveren?</text:p>
      <text:p text:style-name="ifm_p_mt.3.76mm_ifm">Vraag 5</text:p>
      <text:p text:style-name="ifm_p_ifm">Kan een overzicht gegeven worden, per provincie, gemeente en waterschap, op welke wijze de pensioenvoorziening van politieke ambtsdragers is geregeld en hoe deze wordt gedekt?</text:p>
      <text:p text:style-name="ifm_p_mt.3.76mm_ifm">Vraag 6</text:p>
      <text:p text:style-name="ifm_p_ifm">Is de pensioenproblematiek bij provincies, gemeenten en waterschappen beperkt tot de pensioenen van politieke ambtsdragers?</text:p>
      <text:p text:style-name="ifm_p_mt.3.76mm_ifm">Vraag 7</text:p>
      <text:p text:style-name="ifm_p_ifm">Het onderzoek van Deloitte toont aan dat premie inkomsten niet noodzakelijk worden gebruikt voor de pensioenen van politieke ambtsdragers; de commissie Dijkstal wees al in 2006 op de risico’s die hieraan kleven; wat hebben lagere overheden gedaan om die risico’s in te dammen en waarom is dit kennelijk in onvoldoende mate gebeurd?<text:note text:id="ID-2014Z20574-d37e103" text:note-class="footnote"><text:note-citation text:label="2 ">2</text:note-citation><text:note-body><text:p text:style-name="ifm_p_font.normal_size.6.93pt_mt..5mm_indent.-0.1161in_mleft.0.1161in_ifm">Het Rapport: «Advies modernisering en fondsvorming politieke pensioenen» van de Adviescommissie rechtspositie politieke ambtsdragers (naar haar voorzitter ook de Commissie Dijkstal genoemd) van oktober 2006.</text:p></text:note-body></text:note></text:p>
      <text:p text:style-name="ifm_p_mt.3.76mm_ifm">Vraag 8</text:p>
      <text:p text:style-name="ifm_p_ifm">Waarom is er nog geen kabinetsreactie op het rapport van de commissie Dijkstal uit 2006?</text:p>
      <text:p text:style-name="ifm_p_mt.3.76mm_ifm">Vraag 9</text:p>
      <text:p text:style-name="ifm_p_ifm">Deelt u de mening dat het onwenselijk en onlogisch is dat afgedragen pensioenpremies van politieke ambtsdragers niet gebruikt hoeven te worden voor pensioenen van politici, en niet prudent belegd hoeven te worden in een professioneel pensioenfonds? Welke pensioenrisico’s lopen politieke ambtsdragers hierdoor?</text:p>
      <text:p text:style-name="ifm_p_mt.3.76mm_ifm">Vraag 10</text:p>
      <text:p text:style-name="ifm_p_ifm">Wat gaat u doen om onderbrenging van pensioenen van politieke ambtsdragers bij een professioneel pensioenfonds op korte termijn tot stand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pensioenpot van gemeenten maar voor de helft gevuld’ ‘pensioenpot gemeenten komt half miljard tekort: tikkende tijdbom onder toekomstige begrotingen’</dc:title>
    <meta:user-defined meta:name="OVERHEIDop.ParlID/DC.identifier">kv-tk-2014Z20574</meta:user-defined>
    <meta:user-defined meta:name="OVERHEIDop.vraagnummer">2014Z2057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4-11-13</meta:user-defined>
    <meta:user-defined meta:name="OVERHEID.StatenGeneraal/DC.creator">Tweede Kamer der Staten-Generaal</meta:user-defined>
    <dc:language>nl</dc:language>
    <meta:user-defined meta:name="DCTERMS.alternative"/>
    <meta:user-defined meta:name="DC.title">De berichten ‘pensioenpot van gemeenten maar voor de helft gevuld’ ‘pensioenpot gemeenten komt half miljard tekort: tikkende tijdbom onder toekomstige begrotingen’</meta:user-defined>
    <meta:user-defined meta:name="DCTERMS.W3CDTF/DCTERMS.available">2014-11-13</meta:user-defined>
    <meta:user-defined meta:name="OVERHEIDop.publicationName">Kamervragen zonder antwoord</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uderen</meta:user-defined>
    <meta:user-defined meta:name="OVERHEIDop.versieInformatie"/>
  </office:meta>
</office:document-meta>
</file>