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20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573</text:p>
      <text:p text:style-name="ifm_p_font.roman_mt.3.76mm_ifm">Vragen van de leden <text:span text:style-name="ifm_span_font.bold_ifm">Hachchi</text:span> en <text:span text:style-name="ifm_span_font.bold_ifm">Van Veldhoven</text:span> (beiden D66) aan de Minister van Binnenlandse Zaken en Koninkrijksrelaties en de Staatssecretaris van Infrastructuur en Milieu over <text:span text:style-name="ifm_span_font.italic_ifm">de Isla raffinaderij in verhouding tot internationale milieuverdragen</text:span> (ingezonden 13 november 2014).</text:p>
      <text:p text:style-name="ifm_p_mt.3.76mm_ifm">Vraag 1</text:p>
      <text:p text:style-name="ifm_p_ifm">Hoe verhoudt de stellingname van de regering dat de milieuvervuiling en CO<text:span text:style-name="ifm_span_font.subscript_ifm">2</text:span>-uitstoot van de Isla raffinaderij een puur Curaçaose aangelegenheid is, zich tot de internationale verplichtingen die in verdragen zoals het Montreal protocol en het biodiversiteitsverdrag voor het hele Koninkrijk der Nederlanden zijn aangegaan?</text:p>
      <text:p text:style-name="ifm_p_mt.3.76mm_ifm">Vraag 2</text:p>
      <text:p text:style-name="ifm_p_ifm">In de 5e nationale rapportage over het Nederlandse biodiversiteitsbeleid wordt wel ingegaan op Curaçao, maar wordt met geen woord gerept over de Isla raffinaderij; waarom komt de Isla raffinaderij niet in deze rapportage voor, terwijl het toch een van de grootste problemen voor het behoud van biodiversiteit op en in de buurt van het eiland is?</text:p>
      <text:p text:style-name="ifm_p_mt.3.76mm_ifm">Vraag 3</text:p>
      <text:p text:style-name="ifm_p_ifm">Sommige internationale verdragen op het gebied van milieu, klimaat en natuur, zoals het bovengenoemde Montreal protocol en het biodiversiteitsverdrag, gelden voor het hele Koninkrijk, maar andere verdragen, zoals bijvoorbeeld het Kyoto protocol, zijn alleen van toepassing op het Europese deel van het Koninkrijk der Nederlanden; kunt u aangeven waarom die verdragen niet voor het hele Koninkrijk gelden, en of de Isla raffinaderij daar een rol bij speelt?</text:p>
      <text:p text:style-name="ifm_p_mt.3.76mm_ifm">Vraag 4</text:p>
      <text:p text:style-name="ifm_p_ifm">Op dit moment bent u bezig met de voorbereidende onderhandelingen voor een nieuw internationaal klimaatverdrag; zullen de verplichtingen die te zijner tijd worden aangegaan in deze onderhandelingen voor het hele Koninkrijk der Nederlanden gelden, of alleen voor het Europese deel, 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sla raffinaderij in verhouding tot internationale milieuverdragen</dc:title>
    <meta:user-defined meta:name="OVERHEIDop.ParlID/DC.identifier">kv-tk-2014Z20573</meta:user-defined>
    <meta:user-defined meta:name="OVERHEIDop.vraagnummer">2014Z2057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W. Hachchi</meta:user-defined>
    <meta:user-defined meta:name="OVERHEIDop.vergaderjaar">2014-2015</meta:user-defined>
    <meta:user-defined meta:name="DCTERMS.W3CDTF/OVERHEIDop.datumIndiening">2014-11-13</meta:user-defined>
    <meta:user-defined meta:name="OVERHEID.StatenGeneraal/DC.creator">Tweede Kamer der Staten-Generaal</meta:user-defined>
    <dc:language>nl</dc:language>
    <meta:user-defined meta:name="DCTERMS.alternative"/>
    <meta:user-defined meta:name="DC.title">De Isla raffinaderij in verhouding tot internationale milieuverdragen</meta:user-defined>
    <meta:user-defined meta:name="DCTERMS.W3CDTF/DCTERMS.available">2014-11-13</meta:user-defined>
    <meta:user-defined meta:name="OVERHEIDop.publicationName">Kamervragen zonder antwoord</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