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0570</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0570</text:p>
      <text:p text:style-name="P2">Vragen van de leden <text:span text:style-name="T1">Klever</text:span>, <text:span text:style-name="T1">Madlener</text:span> en <text:span text:style-name="T1">Tony van Dijck</text:span> (allen PVV) aan de Minister van Economische Zaken en de Staatssecretarissen van Infrastructuur en Milieu en van Financiën over <text:span text:style-name="T2">het bericht dat een zwaar gesubsidieerde elektrische auto bijna net zoveel fijnstof produceert als een benzinewagen</text:span> (ingezonden 13 november 2014).</text:p>
      <text:p text:style-name="P1">Vraag 1</text:p>
      <text:p text:style-name="Basis">Wat is uw reactie op het bericht «Elektrische auto produceert bijna net zoveel fijnstof als benzinewagen»?<text:note text:id="ftn1" text:note-class="footnote"><text:note-citation text:label="1 ">1 </text:note-citation><text:note-body><text:p text:style-name="P3">http://www.telegraaf.nl/dft/geld/consument/23311606/__Elektrische_auto_produceert_bijna_net_zo_veel_fijnstof_als_benzinewagen__.html</text:p></text:note-body></text:note></text:p>
      <text:p text:style-name="P1">Vraag 2</text:p>
      <text:p text:style-name="Basis">Bent u bereid om zo snel mogelijk te stoppen met het subsidiëren van elektrische auto’s, een onnodige verkwisting van geld die de belastingbetaler reeds 6,4 miljard euro heeft gekost, nu wetenschappelijk is bewezen dat elektrische auto’s niets bijdragen aan het verminderen van de uitstoot van fijnstof? Zo nee, waarom niet?</text:p>
      <text:p text:style-name="P1">Vraag 3</text:p>
      <text:p text:style-name="Basis">Kunt u aangeven wat de uitstoot van fijnstof is van elektrische auto’s en van de nieuwste benzineauto’s, indien gemeten wordt van «bron tot wiel» in plaats van «tank tot wiel», waarbij rekening wordt gehouden met de fabricage van meestal 2 motoren voor elektrische auto’s (waarbij de elektrische motor nota bene gefabriceerd is van allerlei vervuilende stoffen zoals neodymium) en met de manier waarop de stroom in Nederland wordt opgewekt?</text:p>
      <text:p text:style-name="P1">Vraag 4</text:p>
      <text:p text:style-name="Basis">Deelt u de mening dat het veel verstandiger is om de aanschaf van alle nieuwe auto’s voordeliger te maken door verlaging van BTW en BPM, in plaats van elektrische auto’s met gemiddeld 160.000 euro per elektrische auto te belonen?<text:note text:id="ftn2" text:note-class="footnote"><text:note-citation text:label="2 ">2 </text:note-citation><text:note-body><text:p text:style-name="P3">http://www.geenstijl.nl/mt/archieven/2014/10/hybridesubsidie_kost_160000_eu.html</text:p></text:note-body></text:note> Zo nee, waarom niet? Zo ja, wanneer gaan deze belastingen omlaag?</text:p>
      <text:h text:style-name="P5" text:outline-level="2"><text:soft-page-break/>Toelichting:</text:h>
      <text:p text:style-name="P4">Deze vragen dienen ter aanvulling op eerdere vragen terzake van het lid Hoogland (PvdA), ingezonden 13 november 2014 (vraagnummer 2014Z205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en zwaar gesubsidieerde elektrische auto bijna net zoveel fijnstof produceert als een benzinewagen</dc:title>
    <dc:language>nl</dc:language>
    <meta:document-statistic meta:table-count="1" meta:image-count="0" meta:object-count="0" meta:page-count="2" meta:paragraph-count="22" meta:word-count="297" meta:character-count="2119"/>
    <dc:date>2014-11-14T08:24:46.05</dc:date>
    <meta:editing-duration>PT10S</meta:editing-duration>
    <meta:editing-cycles>1</meta:editing-cycles>
    <meta:user-defined meta:name="DC.title">Het bericht dat een zwaar gesubsidieerde elektrische auto bijna net zoveel fijnstof produceert als een benzinewagen</meta:user-defined>
    <meta:user-defined meta:name="DCTERMS.W3CDTF/DCTERMS.available">2014-11-13</meta:user-defined>
    <meta:user-defined meta:name="DCTERMS.W3CDTF/DCTERMS.issued">2014-11-13</meta:user-defined>
    <meta:user-defined meta:name="DCTERMS.W3CDTF/OVERHEIDop.datumIndiening">2014-11-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KamervraagTypen/DC.type" meta:value-type="string">Schriftelijke vragen</meta:user-defined>
    <meta:user-defined meta:name="OVERHEIDop.ParlID/DC.identifier" meta:value-type="string">kv-tk-2014Z20570</meta:user-defined>
    <meta:user-defined meta:name="OVERHEIDop.Parlementair/DC.type" meta:value-type="string">Kamervragen zonder Antwoord</meta:user-defined>
    <meta:user-defined meta:name="OVERHEIDop.indiener" meta:value-type="string">B. Madlen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0570</meta:user-defined>
  </office:meta>
</office:document-meta>
</file>