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5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568</text:p>
      <text:p text:style-name="ifm_p_font.roman_mt.3.76mm_ifm">Vragen van het lid <text:span text:style-name="ifm_span_font.bold_ifm">Öztürk</text:span> (PvdA) aan de Minister van Economische Zaken over <text:span text:style-name="ifm_span_font.italic_ifm">een extra drempel die Rabobank opwerpt voor mkb-ondernemers die krediet willen</text:span> (ingezonden 13 november 2014).</text:p>
      <text:p text:style-name="ifm_p_mt.3.76mm_ifm">Vraag 1</text:p>
      <text:p text:style-name="ifm_p_ifm">Bent u op de hoogte van de berichtgeving over de Rabobank, die wil dat alle ondernemers die een krediet tot 1 miljoen euro willen, eerst een online vragenlijst invullen, die tot directe afwijzing kan leiden?<text:note text:id="ID-2014Z20568-d37e58" text:note-class="footnote"><text:note-citation text:label="1 ">1</text:note-citation><text:note-body><text:p text:style-name="ifm_p_font.normal_size.6.93pt_mt..5mm_indent.-0.1161in_mleft.0.1161in_ifm">«Rabobank filtert «kredietjes» online», Telegraaf, 11 november 2014 (http://www.telegraaf.nl/dft/ondernemen/23313634/__Rabobank_filtert__kredietjes__online__.html)</text:p></text:note-body></text:note></text:p>
      <text:p text:style-name="ifm_p_mt.3.76mm_ifm">Vraag 2</text:p>
      <text:p text:style-name="ifm_p_ifm">Klopt het dat de Rabobank geen tijd meer wil vrijmaken voor persoonlijke gesprekken met mkb-ondernemers?</text:p>
      <text:p text:style-name="ifm_p_mt.3.76mm_ifm">Vraag 3</text:p>
      <text:p text:style-name="ifm_p_ifm">Hoe verhoudt dit zich tot de uitspraken van de nieuwe voorzitter van de Raad van Bestuur Draijer, die in de media heeft aangeven persoonlijk contact van groot belang te vinden?<text:note text:id="ID-2014Z20568-d37e77" text:note-class="footnote"><text:note-citation text:label="2 ">2</text:note-citation><text:note-body><text:p text:style-name="ifm_p_font.normal_size.6.93pt_mt..5mm_indent.-0.1161in_mleft.0.1161in_ifm">Nieuwsuur, 9 november 2014 (http://nieuwsuur.nl/onderwerp/719537-de-missie-van-rabotopman-wiebe-draijer.html)</text:p></text:note-body></text:note></text:p>
      <text:p text:style-name="ifm_p_mt.3.76mm_ifm">Vraag 4</text:p>
      <text:p text:style-name="ifm_p_ifm">Kunt u hierover opheldering vragen bij de Raad van Bestuur van de Rabobank?</text:p>
      <text:p text:style-name="ifm_p_mt.3.76mm_ifm">Vraag 5</text:p>
      <text:p text:style-name="ifm_p_ifm">Kunt u de positie van de Rabobank, en uw eigen reactie daarop, aan de Kamer doen toekomen voor het Algemeen overleg Ondernemen en bedrijfsfinanciering op 19 november 2014?</text:p>
      <text:p text:style-name="ifm_p_mt.3.76mm_ifm">Vraag 6</text:p>
      <text:p text:style-name="ifm_p_ifm">Waarom wordt op deze manier nog een extra drempel opgeworpen voor mkb-ondernemers?</text:p>
      <text:p text:style-name="ifm_p_mt.3.76mm_ifm">Vraag 7</text:p>
      <text:p text:style-name="ifm_p_ifm">Klopt het dat Nederland volgens onderzoek van de Europese Centrale Bank samen met Griekenland de slechtste kredietverstrekking van Europa heeft?</text:p>
      <text:p text:style-name="ifm_p_mt.3.76mm_ifm">Vraag 8</text:p>
      <text:p text:style-name="ifm_p_ifm">Hoe kan het dat in Nederland slechts 32% van de kredietaanvragen van mkb’ers wordt toegekend, terwijl dat in het vergelijkbare Duitsland 87% is? Kunt u hier een goede verklaring voor geven?</text:p>
      <text:p text:style-name="ifm_p_mt.3.76mm_ifm">Vraag 9</text:p>
      <text:p text:style-name="ifm_p_ifm">Als uw verklaring is dat het Duitse mkb er veel beter voor zou staan dan het Nederlandse mkb, hoe verklaart u dát dan? Dit is toch geen afdoende verklaring?</text:p>
      <text:p text:style-name="ifm_p_mt.3.76mm_ifm">Vraag 10</text:p>
      <text:p text:style-name="ifm_p_ifm">Heeft het grote verschil te maken met een grotere risicoaversie van Nederlandse banken? Hoe verklaart u dat dan? Bent u bereid met de banken hierover in overleg te gaan?</text:p>
      <text:p text:style-name="ifm_p_mt.3.76mm_ifm">Vraag 11</text:p>
      <text:p text:style-name="ifm_p_ifm">Heeft het grote verschil te maken met de grotere invloed van staatsbanken in Duitsland, zoals de Kreditanstalt für Wiederaufbau (KfW), die een andere risicoafweging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Een extra drempel die Rabobank opwerpt voor mkb-ondernemers die krediet willen</dc:title>
    <meta:user-defined meta:name="OVERHEIDop.ParlID/DC.identifier">kv-tk-2014Z20568</meta:user-defined>
    <meta:user-defined meta:name="OVERHEIDop.vraagnummer">2014Z205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Öztürk</meta:user-defined>
    <meta:user-defined meta:name="OVERHEIDop.vergaderjaar">2014-2015</meta:user-defined>
    <meta:user-defined meta:name="DCTERMS.W3CDTF/OVERHEIDop.datumIndiening">2014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extra drempel die Rabobank opwerpt voor mkb-ondernemers die krediet willen</meta:user-defined>
    <meta:user-defined meta:name="DCTERMS.W3CDTF/DCTERMS.available">2014-1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