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346</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over <text:span text:style-name="ifm_span_font.italic_ifm">de enorme steun van Turkse jongeren voor jihadistisch geweld tegen niet-moslims</text:span> (ingezonden 12 november 2014).</text:p>
      <text:p text:style-name="ifm_p_mt.3.76mm_ifm">Vraag 1</text:p>
      <text:p text:style-name="ifm_p_ifm">Bent u bekend met het bericht «Asscher noemt opvatting Turkse jongeren verontrustend»?<text:note text:id="ID-2014Z20346-d37e60" text:note-class="footnote"><text:note-citation text:label="1 ">1</text:note-citation><text:note-body><text:p text:style-name="ifm_p_font.normal_size.6.93pt_mt..5mm_indent.-0.1161in_mleft.0.1161in_ifm">http://www.nu.nl/politiek/3925730/asscher-noemt-opvatting-turkse-jongeren-verontrustend.html</text:p></text:note-body></text:note></text:p>
      <text:p text:style-name="ifm_p_mt.3.76mm_ifm">Vraag 2</text:p>
      <text:p text:style-name="ifm_p_ifm">Erkent u dat er een relatie bestaat tussen de islamitische achtergrond van de genoemde Turkse jongeren en de steun van deze groep voor jihadistisch geweld?</text:p>
      <text:p text:style-name="ifm_p_mt.3.76mm_ifm">Vraag 3</text:p>
      <text:p text:style-name="ifm_p_ifm">Welke maatregelen bent u voornemens te treffen nu blijkt dat meer dan vier op de vijf Turkse jongeren zich lijkt te keren tegen onze Westerse vrijheid en tolerantie?</text:p>
      <text:p text:style-name="ifm_p_mt.3.76mm_ifm">Vraag 4</text:p>
      <text:p text:style-name="ifm_p_ifm">Hoe duidt u de uitlatingen van wijlen professor Fortuyn, dat er in Nederland een «vijfde colonne aanwezig is van mensen die het land naar de verdoemenis willen helpen»?</text:p>
      <text:p text:style-name="ifm_p_mt.3.76mm_ifm">Vraag 5</text:p>
      <text:p text:style-name="ifm_p_ifm">Begrijpt u dat het noodzakelijk is om veel meer te investeren in onze veiligheidsdiensten, om de islamitische terreurdreiging het hoofd te bieden? Zo ja, wanneer zien we de ernst van het kabinet terug in fors extra geld voor onze staatsveiligheid?</text:p>
      <text:p text:style-name="ifm_p_mt.3.76mm_ifm">Vraag 6</text:p>
      <text:p text:style-name="ifm_p_ifm">Begrijpt u dat velen in Nederland geschrokken zijn van uw naïeve houding aangaande de islamitische steun in ons land voor jihadistisch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norme steun van Turkse jongeren voor jihadistisch geweld tegen niet-moslims</dc:title>
    <meta:user-defined meta:name="OVERHEIDop.ParlID/DC.identifier">kv-tk-2014Z20346</meta:user-defined>
    <meta:user-defined meta:name="OVERHEIDop.vraagnummer">2014Z2034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1-12</meta:user-defined>
    <meta:user-defined meta:name="OVERHEID.StatenGeneraal/DC.creator">Tweede Kamer der Staten-Generaal</meta:user-defined>
    <dc:language>nl</dc:language>
    <meta:user-defined meta:name="DCTERMS.alternative"/>
    <meta:user-defined meta:name="DC.title">De enorme steun van Turkse jongeren voor jihadistisch geweld tegen niet-moslims</meta:user-defined>
    <meta:user-defined meta:name="DCTERMS.W3CDTF/DCTERMS.available">2014-11-12</meta:user-defined>
    <meta:user-defined meta:name="OVERHEIDop.publicationName">Kamervragen zonder antwoord</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Terrorisme</meta:user-defined>
    <meta:user-defined meta:name="OVERHEIDop.versieInformatie"/>
  </office:meta>
</office:document-meta>
</file>