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339</text:p>
      <text:p text:style-name="ifm_p_font.roman_mt.3.76mm_ifm">Vragen van het lid <text:span text:style-name="ifm_span_font.bold_ifm">Van Bommel</text:span> (SP) aan de Minister van Buitenlandse Zaken over <text:span text:style-name="ifm_span_font.italic_ifm">een bufferzone aan de Egyptische grens met Gaza</text:span> (ingezonden 12 november 2014).</text:p>
      <text:p text:style-name="ifm_p_mt.3.76mm_ifm">Vraag 1</text:p>
      <text:p text:style-name="ifm_p_ifm">Kent u het bericht «Army Blows up Houses, Egyptians Evacuate Near Gaza»?<text:note text:id="ID-2014Z20339-d37e58" text:note-class="footnote"><text:note-citation text:label="1 ">1</text:note-citation><text:note-body><text:p text:style-name="ifm_p_font.normal_size.6.93pt_mt..5mm_indent.-0.1161in_mleft.0.1161in_ifm">Army Blows up Houses, Egyptians Evacuate Near Gaza, http://abcnews.go.com/International/wireStory/army-moves-egyptians-leave-homes-gaza-26536800, 29 oktober 2014.</text:p></text:note-body></text:note></text:p>
      <text:p text:style-name="ifm_p_mt.3.76mm_ifm">Vraag 2</text:p>
      <text:p text:style-name="ifm_p_ifm">Kunt u bevestigen dat Egypte is begonnen met het aanbrengen van een bufferzone aan de grens met Gaza en dat hiervoor 800 huizen worden verwoest en 10.000 burgers gedwongen worden te verhuizen? Indien neen, wat zijn dan de feiten?</text:p>
      <text:p text:style-name="ifm_p_mt.3.76mm_ifm">Vraag 3</text:p>
      <text:p text:style-name="ifm_p_ifm">Is het waar dat de getroffen burgers in het gebied compensatie is beloofd? Geldt deze compensatie voor alle getroffen burgers? Is er reeds compensatie uitbetaald? Bent u bereid bij uw Egyptische collega’s erop aan te dringen dat getroffenen worden gecompenseerd?</text:p>
      <text:p text:style-name="ifm_p_mt.3.76mm_ifm">Vraag 4</text:p>
      <text:p text:style-name="ifm_p_ifm">Welke gevolgen heeft deze bufferzone voor de toegang van de bevolking in Gaza tot Egypte en voor de mogelijkheden voor handel over de grens?</text:p>
      <text:p text:style-name="ifm_p_mt.3.76mm_ifm">Vraag 5</text:p>
      <text:p text:style-name="ifm_p_ifm">Deelt u de opvatting dat het belangrijk is dat de grens niet gesloten wordt voor Palestijnse burgers? Bent u bereid hier aandacht voor te vragen bij uw Egyptische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ragen van het lid Van Bommel (SP) aan de minister van Buitenlandse Zaken over een bufferzone aan de Egyptische grens met Gaza</dc:title>
    <meta:user-defined meta:name="OVERHEIDop.ParlID/DC.identifier">kv-tk-2014Z20339</meta:user-defined>
    <meta:user-defined meta:name="OVERHEIDop.vraagnummer">2014Z2033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1-12</meta:user-defined>
    <meta:user-defined meta:name="OVERHEID.StatenGeneraal/DC.creator">Tweede Kamer der Staten-Generaal</meta:user-defined>
    <dc:language>nl</dc:language>
    <meta:user-defined meta:name="DCTERMS.alternative"/>
    <meta:user-defined meta:name="DC.title">Vragen van het lid Van Bommel (SP) aan de minister van Buitenlandse Zaken over een bufferzone aan de Egyptische grens met Gaza</meta:user-defined>
    <meta:user-defined meta:name="DCTERMS.W3CDTF/DCTERMS.available">2014-11-12</meta:user-defined>
    <meta:user-defined meta:name="OVERHEIDop.publicationName">Kamervragen zonder antwoord</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