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204</text:p>
      <text:p text:style-name="ifm_p_font.roman_mt.3.76mm_ifm">Vragen van het lid <text:span text:style-name="ifm_span_font.bold_ifm">Krol</text:span> (50PLUS/Baay-Timmerman) aan de Staatssecretaris van Volksgezondheid, Welzijn Sport over <text:span text:style-name="ifm_span_font.italic_ifm">de berichten «Mantelzorger niet in beeld» en «Mantelzorgers voelen zich soms zwaar belast»</text:span> (Ingezonden  11 november 2014).</text:p>
      <text:p text:style-name="ifm_p_mt.3.76mm_ifm">Vraag 1</text:p>
      <text:p text:style-name="ifm_p_ifm">Kent u de berichten «Mantelzorger niet in beeld»<text:note text:id="ID-2014Z20204-d37e58" text:note-class="footnote"><text:note-citation text:label="1 ">1</text:note-citation><text:note-body><text:p text:style-name="ifm_p_font.normal_size.6.93pt_mt..5mm_indent.-0.1161in_mleft.0.1161in_ifm">NOS op 7 november 2014</text:p></text:note-body></text:note> en «Mantelzorgers voelen zich soms zwaar belast»?<text:note text:id="ID-2014Z20204-d37e66" text:note-class="footnote"><text:note-citation text:label="2 ">2</text:note-citation><text:note-body><text:p text:style-name="ifm_p_font.normal_size.6.93pt_mt..5mm_indent.-0.1161in_mleft.0.1161in_ifm">Nu.nl, 10 november 2014.</text:p></text:note-body></text:note></text:p>
      <text:p text:style-name="ifm_p_mt.3.76mm_ifm">Vraag 2</text:p>
      <text:p text:style-name="ifm_p_ifm">Wat is uw reactie op het bericht dat veel gemeenten mantelzorgers helemaal niet in beeld hebben?</text:p>
      <text:p text:style-name="ifm_p_mt.3.76mm_ifm">Vraag 3</text:p>
      <text:p text:style-name="ifm_p_ifm">Wat is uw reactie op het onderzoek van de GGD’en, het Rijksinstituut voor Volksgezondheid en Milieu (RIVM) en het Centraal Bureau voor de Statistiek (CBS), waaruit blijkt dat het veelal 50-plussers zijn die mantelzorg verlenen?</text:p>
      <text:p text:style-name="ifm_p_mt.3.76mm_ifm">Vraag 4</text:p>
      <text:p text:style-name="ifm_p_ifm">Wat is uw reactie op het bericht dat 85-plussers gemiddeld maar liefst 24 uur per week mantelzorg verlenen?</text:p>
      <text:p text:style-name="ifm_p_mt.3.76mm_ifm">Vraag 5</text:p>
      <text:p text:style-name="ifm_p_ifm">Wat is uw reactie op het onderzoeksresultaat dat met het stijgen van de leeftijd het gemiddeld aantal mantelzorguren toeneemt?</text:p>
      <text:p text:style-name="ifm_p_mt.3.76mm_ifm">Vraag 6</text:p>
      <text:p text:style-name="ifm_p_ifm">Bent u het ermee eens dat het een kwetsbare situatie is wanneer ouderen zoveel mantelzorg verlenen, gezien het feit dat met het stijgen van de leeftijd ook het risico op uitval toeneemt?</text:p>
      <text:p text:style-name="ifm_p_ifm">Kunt u uw antwoord toelichten?</text:p>
      <text:p text:style-name="ifm_p_mt.3.76mm_ifm">Vraag 7</text:p>
      <text:p text:style-name="ifm_p_ifm">Realiseert u zich dat door uitval van de mantelzorger twee mensen de dupe worden, met menselijk leed en hogere zorgkosten tot gevolg? Kunt u uw antwoord toelichten?</text:p>
      <text:p text:style-name="ifm_p_mt.3.76mm_ifm">Vraag 8</text:p>
      <text:p text:style-name="ifm_p_ifm">Bent u het ermee eens dat er dringend actie nodig is van gemeenten om alle mantelzorgers in beeld te krijgen en te houden, niet in het minst de oudere mantelzorgers, en waar nodig actief te ondersteunen? Welke acties gaat u hierin ondernemen?</text:p>
      <text:p text:style-name="ifm_p_mt.3.76mm_ifm">Vraag 9</text:p>
      <text:p text:style-name="ifm_p_ifm">Bent u zich ervan bewust dat het grotere beroep dat op mantelzorgers wordt gedaan door het snijden in het budget voor zorg en ondersteuning een groot risico met zich meebrengt op overbelasting, met alle maatschappelijke gevolgen van d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Mantelzorger niet in beeld” en “Mantelzorgers voelen zich soms zwaar belast”</dc:title>
    <meta:user-defined meta:name="OVERHEIDop.ParlID/DC.identifier">kv-tk-2014Z20204</meta:user-defined>
    <meta:user-defined meta:name="OVERHEIDop.vraagnummer">2014Z2020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4-11-11</meta:user-defined>
    <meta:user-defined meta:name="OVERHEID.StatenGeneraal/DC.creator">Tweede Kamer der Staten-Generaal</meta:user-defined>
    <dc:language>nl</dc:language>
    <meta:user-defined meta:name="DCTERMS.alternative"/>
    <meta:user-defined meta:name="DC.title">De berichten “Mantelzorger niet in beeld” en “Mantelzorgers voelen zich soms zwaar belast”</meta:user-defined>
    <meta:user-defined meta:name="DCTERMS.W3CDTF/DCTERMS.available">2014-11-11</meta:user-defined>
    <meta:user-defined meta:name="OVERHEIDop.publicationName">Kamervragen zonder antwoord</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