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2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202</text:p>
      <text:p text:style-name="ifm_p_font.roman_mt.3.76mm_ifm">Vragen van de leden <text:span text:style-name="ifm_span_font.bold_ifm">Servaes</text:span>, <text:span text:style-name="ifm_span_font.bold_ifm">Kerstens</text:span> en <text:span text:style-name="ifm_span_font.bold_ifm">Van Dekken</text:span> (allen PvdA) aan de Minister van Buitenlandse Zaken over <text:span text:style-name="ifm_span_font.italic_ifm">de misstanden bij de aanleg van de bouw- en infraprojecten voor het WK 2022 in Qatar</text:span> (Ingezonden  11 november 2014).</text:p>
      <text:p text:style-name="ifm_p_mt.3.76mm_ifm">Vraag 1</text:p>
      <text:p text:style-name="ifm_p_ifm">Hebt u kennisgenomen van het bericht dat er, ondanks een aantal verbeteringen, nog steeds veel misstanden zijn bij de aanleg van de bouw- en infraprojecten voor het WK 2022 in Qatar?<text:note text:id="ID-2014Z20202-d37e64" text:note-class="footnote"><text:note-citation text:label="1 ">1</text:note-citation><text:note-body><text:p text:style-name="ifm_p_font.normal_size.6.93pt_mt..5mm_indent.-0.1161in_mleft.0.1161in_ifm">http://www.fnvbouw.nl/actueel/nieuws/Paginas/Nog_altijd_veel_misstanden_in_Qatar_ook_lichtpuntjes_1287.aspx</text:p></text:note-body></text:note></text:p>
      <text:p text:style-name="ifm_p_mt.3.76mm_ifm">Vraag 2</text:p>
      <text:p text:style-name="ifm_p_ifm">Deelt u de mening dat het onverantwoord en onbegrijpelijk is dat bij de voorbereiding van een groot sportevenement sprake is van moderne slavernij en (zoveel) doden vallen?</text:p>
      <text:p text:style-name="ifm_p_mt.3.76mm_ifm">Vraag 3</text:p>
      <text:p text:style-name="ifm_p_ifm">Herinnert u zich de antwoorden op eerdere vragen over schendingen van arbeidsrechten bij de bouw van faciliteiten voor het WK 2022 in Qatar?<text:note text:id="ID-2014Z20202-d37e84" text:note-class="footnote"><text:note-citation text:label="2 ">2</text:note-citation><text:note-body><text:p text:style-name="ifm_p_font.normal_size.6.93pt_mt..5mm_indent.-0.1161in_mleft.0.1161in_ifm">Aanhangsel Handelingen 2013–2014, nr. 2385</text:p></text:note-body></text:note> Is sindsdien met de Qatarese autoriteiten gesproken over de schending van arbeidsrechten bij de bouw van faciliteiten voor het WK 2020? Zo ja, bent u bereid de Kamer daarvan verslag te doen? Zo nee, kunt u toezeggen dit gesprek snel te voeren?</text:p>
      <text:p text:style-name="ifm_p_mt.3.76mm_ifm">Vraag 4</text:p>
      <text:p text:style-name="ifm_p_ifm">Heeft Nederland, direct of via EU-partners, bij de recente Universal Periodic Review bij de VN zorg uitgesproken over de arbeidsomstandigheden in Qatar? Zo ja, kunt u verslag doen van het verloop en de uitkomst van deze discussie?</text:p>
      <text:p text:style-name="ifm_p_mt.3.76mm_ifm">Vraag 5</text:p>
      <text:p text:style-name="ifm_p_ifm">Wat is gedaan om deze thematiek op de agenda van relevante organisaties als de Internationale Arbeidsorganisatie ILO te houden, en welke voortgang kunt u melden in de door het kabinet gedane toezegging om met internationale partners op te trekken om de situatie in Qatar te verbeteren?</text:p>
      <text:p text:style-name="ifm_p_mt.3.76mm_ifm">Vraag 6</text:p>
      <text:p text:style-name="ifm_p_ifm">Heeft u ook contact gezocht met de KNVB, die via de FIFA druk kan uitoefenen op het organiserend comité? Zo ja, wat was de uitkomst van dat overle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misstanden bij de aanleg van de bouw- en infraprojecten voor het WK 2022 in Qatar</dc:title>
    <meta:user-defined meta:name="OVERHEIDop.ParlID/DC.identifier">kv-tk-2014Z20202</meta:user-defined>
    <meta:user-defined meta:name="OVERHEIDop.vraagnummer">2014Z202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T.R. van Dekken</meta:user-defined>
    <meta:user-defined meta:name="OVERHEIDop.indiener">M. Servaes</meta:user-defined>
    <meta:user-defined meta:name="OVERHEIDop.vergaderjaar">2014-2015</meta:user-defined>
    <meta:user-defined meta:name="DCTERMS.W3CDTF/OVERHEIDop.datumIndiening">2014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standen bij de aanleg van de bouw- en infraprojecten voor het WK 2022 in Qatar</meta:user-defined>
    <meta:user-defined meta:name="DCTERMS.W3CDTF/DCTERMS.available">2014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Werk | Arbeidsvoorwaarden</meta:user-defined>
    <meta:user-defined meta:name="OVERHEIDop.versieInformatie"/>
  </office:meta>
</office:document-meta>
</file>