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1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199</text:p>
      <text:p text:style-name="ifm_p_font.roman_mt.3.76mm_ifm">Vragen van het lid <text:span text:style-name="ifm_span_font.bold_ifm">Agnes Mulder</text:span> (CDA) aan de Minister voor Buitenlandse Handel en Ontwikkelingssamenwerking over <text:span text:style-name="ifm_span_font.italic_ifm">het beschikbaar stellen van noodhulpfondsen voor kleine NGO's</text:span> (ingezonden  11 november 2014).</text:p>
      <text:p text:style-name="ifm_p_mt.3.76mm_ifm">Vraag 1</text:p>
      <text:p text:style-name="ifm_p_ifm">Herinnert u zich uw interview «NGO’s van groot belang voor noodhulp»?<text:note text:id="ID-2014Z20199-d37e57" text:note-class="footnote"><text:note-citation text:label="1 ">1</text:note-citation><text:note-body><text:p text:style-name="ifm_p_font.normal_size.6.93pt_mt..5mm_indent.-0.1161in_mleft.0.1161in_ifm">Trouw, 20 september 2014</text:p></text:note-body></text:note>
         <text:note text:id="ID-2014Z20199-d37e64" text:note-class="footnote"><text:note-citation text:label="2 ">2</text:note-citation><text:note-body><text:p text:style-name="ifm_p_font.normal_size.6.93pt_mt..5mm_indent.-0.1161in_mleft.0.1161in_ifm">NGO's: niet-gouvernementele organisaties</text:p></text:note-body></text:note></text:p>
      <text:p text:style-name="ifm_p_mt.3.76mm_ifm">Vraag 2</text:p>
      <text:p text:style-name="ifm_p_ifm">Is het nog steeds uw ambitie om «meer dan voorheen» noodhulpgelden te willen besteden via NGO’s?</text:p>
      <text:p text:style-name="ifm_p_mt.3.76mm_ifm">Vraag 3</text:p>
      <text:p text:style-name="ifm_p_ifm">Deelt u de opvatting dat kleine NGO’s, die beschikken over lokale netwerken en vrijwilligers, bij de bestrijding van ebola in West-Afrika heel effectief kunnen zijn?</text:p>
      <text:p text:style-name="ifm_p_mt.3.76mm_ifm">Vraag 4</text:p>
      <text:p text:style-name="ifm_p_ifm">Herkent u zich in de opvatting dat grotere NGO’s bij de bestrijding van ebola minder snel kunnen opereren en gebonden zijn aan protocollen en politieke verhoudingen?<text:note text:id="ID-2014Z20199-d37e89" text:note-class="footnote"><text:note-citation text:label="3 ">3</text:note-citation><text:note-body><text:p text:style-name="ifm_p_font.normal_size.6.93pt_mt..5mm_indent.-0.1161in_mleft.0.1161in_ifm">http://kickebola.org/mensenrechtenebola/huidige-aanpak-om-ebola-te-bestrijden-zorgt-juist-voor-meer-besmettingen/</text:p></text:note-body></text:note></text:p>
      <text:p text:style-name="ifm_p_mt.3.76mm_ifm">Vraag 5</text:p>
      <text:p text:style-name="ifm_p_ifm">Waarom heeft u een groot deel van de toegezegde noodhulp voor de bestrijding van ebola toegezegd aan de VN en een veel kleiner deel aan NGO’s?</text:p>
      <text:p text:style-name="ifm_p_mt.3.76mm_ifm">Vraag 6</text:p>
      <text:p text:style-name="ifm_p_ifm">Bent u bereid meer middelen ter beschikking te stellen aan NGO’s in de strijd tegen ebola en daarbij in het bijzonder te kijken naar kleinere NGO’s met lokale netwerken?</text:p>
      <text:p text:style-name="ifm_p_mt.3.76mm_ifm">Vraag 7</text:p>
      <text:p text:style-name="ifm_p_ifm">Welke mogelijkheden ziet u voor kleinere NGO’s, die nog niet beschikken over een Framework Partnership Agreement (FPA) met de Europese Commissie, om snel in aanmerking te komen voor toegang tot het noodhulpfonds?</text:p>
      <text:p text:style-name="ifm_p_mt.3.76mm_ifm">Vraag 8</text:p>
      <text:p text:style-name="ifm_p_ifm">Bent u bereid de strikte eis voor NGO’s om te beschikken over een FPA te versoepelen, voor aanvragen, beperkt in omvang, van kleine Nederlandse NGO’s in de strijd tegen ebola?</text:p>
      <text:p text:style-name="ifm_p_mt.3.76mm_ifm">Vraag 9</text:p>
      <text:p text:style-name="ifm_p_ifm">In hoeverre kan in deze crisissituatie voor kleine Nederlandse NGO’s volstaan worden met een geldige COCA (Checklist Organizational Capacity Assessment) of anderszins een check door het ministerie op kwaliteitseisen?</text:p>
      <text:p text:style-name="ifm_p_mt.3.76mm_ifm">Vraag 10</text:p>
      <text:p text:style-name="ifm_p_ifm">Welke andere mogelijkheden dan het noodhulpfonds zijn er voor kleine NGO’s om in aanmerking te komen voor fondsen van het Ministerie van Buitenlandse Zaken? Zijn er mogelijkheden via ambassades in West-Afrika? Zo ja, welke?</text:p>
      <text:p text:style-name="ifm_p_mt.3.76mm_ifm">Vraag 11</text:p>
      <text:p text:style-name="ifm_p_ifm">Bent u bereid deze vragen te beantwoorden vóór het debat over de begroting van Buitenlandse Handel en Ontwikkelingssamenwerking voor het jaar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schikbaar stellen van noodhulpfondsen voor kleine NGO's</dc:title>
    <meta:user-defined meta:name="OVERHEIDop.ParlID/DC.identifier">kv-tk-2014Z20199</meta:user-defined>
    <meta:user-defined meta:name="OVERHEIDop.vraagnummer">2014Z20199</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14-2015</meta:user-defined>
    <meta:user-defined meta:name="DCTERMS.W3CDTF/OVERHEIDop.datumIndiening">2014-11-11</meta:user-defined>
    <meta:user-defined meta:name="OVERHEID.StatenGeneraal/DC.creator">Tweede Kamer der Staten-Generaal</meta:user-defined>
    <dc:language>nl</dc:language>
    <meta:user-defined meta:name="DCTERMS.alternative"/>
    <meta:user-defined meta:name="DC.title">Het beschikbaar stellen van noodhulpfondsen voor kleine NGO's</meta:user-defined>
    <meta:user-defined meta:name="DCTERMS.W3CDTF/DCTERMS.available">2014-11-11</meta:user-defined>
    <meta:user-defined meta:name="OVERHEIDop.publicationName">Kamervragen zonder antwoord</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