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197</text:p>
      <text:p text:style-name="ifm_p_font.roman_mt.3.76mm_ifm">Vragen van het lid <text:span text:style-name="ifm_span_font.bold_ifm">Ouwehand</text:span> (PvdD) aan de Minister van Infrastructuur en Milieu over <text:span text:style-name="ifm_span_font.italic_ifm">de effecten van het gebruik van landbouwgif op drinkwaterwinning</text:span> (Ingezonden  11 november 2014).</text:p>
      <text:p text:style-name="ifm_p_mt.3.76mm_ifm">Vraag 1</text:p>
      <text:p text:style-name="ifm_p_ifm">Wat vindt u van de conclusie die in het Alterra-rapport 2542 «Ecologische gevolgen van bollenteelt op de Veluwe» getrokken wordt dat, vanwege het hoge gebruik van chemische bestrijdingsmiddelen, de teelt van bollen, waaronder lelies, significante schadelijke gevolgen kan hebben voor natte delen van Natura2000-gebieden?<text:note text:id="ID-2014Z20197-d37e57" text:note-class="footnote"><text:note-citation text:label="1 ">1</text:note-citation><text:note-body><text:p text:style-name="ifm_p_font.normal_size.6.93pt_mt..5mm_indent.-0.1161in_mleft.0.1161in_ifm">http://sis.prv.gelderland.nl/brondoc/PS/2014/NOTITIE/SIS_14097B1.PDF</text:p></text:note-body></text:note></text:p>
      <text:p text:style-name="ifm_p_mt.3.76mm_ifm">Vraag 2</text:p>
      <text:p text:style-name="ifm_p_ifm">Deelt u de volgende conclusie van de onderzoekers: «de potentiele effecten voor waterleven, bodemleven, vogels en door uitspoeling naar het grondwater, afgemeten aan het bestrijdingsmiddelengebruik op een gemiddeld Nederlands bloembollenperceel in 2008 zijn allen groter dan de potentiële effecten op een zelfde perceel met aardappels, granen of maïs»?</text:p>
      <text:p text:style-name="ifm_p_mt.3.76mm_ifm">Vraag 3</text:p>
      <text:p text:style-name="ifm_p_ifm">Deelt u de mening dat deze conclusie ook gevolgen zou moeten hebben voor de teelt van bollen en andere gif-intensieve gewassen in en rond drinkwaterwinningsgebieden? Zo ja, welke consequenties verbindt u aan dit rapport? Zo nee, welke wetenschappelijke onderbouwing heeft u hiervoor?</text:p>
      <text:p text:style-name="ifm_p_mt.3.76mm_ifm">Vraag 4</text:p>
      <text:p text:style-name="ifm_p_ifm">Deelt u de mening dat de vaststelling van de onderzoekers, dat het hoge gebruik van chemische bestrijdingsmiddelen nadelige gevolgen kan hebben voor de instandhoudingsdoelen van Natura2000 gebieden, naar alle waarschijnlijkheid ook opgaat voor de doelen van de Kaderrichtlijn Water? Zo nee, waarom niet en op welke wetenschappelijke gegevens baseert u zich? Zo ja, welke consequenties verbindt u hieraan?</text:p>
      <text:p text:style-name="ifm_p_mt.3.76mm_ifm">Vraag 5</text:p>
      <text:p text:style-name="ifm_p_ifm">Bent u bereid om deze vragen voorafgaand aan het Wetgevingsoverleg Water op 17 november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ffecten van het gebruik van landbouwgif op drinkwaterwinning</dc:title>
    <meta:user-defined meta:name="OVERHEIDop.ParlID/DC.identifier">kv-tk-2014Z20197</meta:user-defined>
    <meta:user-defined meta:name="OVERHEIDop.vraagnummer">2014Z2019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4-11-11</meta:user-defined>
    <meta:user-defined meta:name="OVERHEID.StatenGeneraal/DC.creator">Tweede Kamer der Staten-Generaal</meta:user-defined>
    <dc:language>nl</dc:language>
    <meta:user-defined meta:name="DCTERMS.alternative"/>
    <meta:user-defined meta:name="DC.title">De effecten van het gebruik van landbouwgif op drinkwaterwinning</meta:user-defined>
    <meta:user-defined meta:name="DCTERMS.W3CDTF/DCTERMS.available">2014-11-11</meta:user-defined>
    <meta:user-defined meta:name="OVERHEIDop.publicationName">Kamervragen zonder antwoord</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Voeding</meta:user-defined>
    <meta:user-defined meta:name="OVERHEIDop.versieInformatie"/>
  </office:meta>
</office:document-meta>
</file>