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011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0115</text:p>
      <text:p text:style-name="ifm_p_font.roman_mt.3.76mm_ifm">Vragen van het lid <text:span text:style-name="ifm_span_font.bold_ifm">Dik-Faber</text:span> (ChristenUnie) aan de Minister van Volksgezondheid, Welzijn en Sport over <text:span text:style-name="ifm_span_font.italic_ifm">de toekomst van het Dokkumer ziekenhuis De Sionsberg</text:span> (ingezonden 10 november 2014).</text:p>
      <text:p text:style-name="ifm_p_mt.3.76mm_ifm">Vraag 1</text:p>
      <text:p text:style-name="ifm_p_ifm">Kent u het bericht «Toekomst De Sionsberg hangt aan zijden draad»?<text:note text:id="ID-2014Z20115-d37e56" text:note-class="footnote"><text:note-citation text:label="1 ">1</text:note-citation><text:note-body><text:p text:style-name="ifm_p_font.normal_size.6.93pt_mt..5mm_indent.-0.1161in_mleft.0.1161in_ifm">Leeuwarder Courant, 7 november 2014</text:p></text:note-body></text:note> Wat vindt u van dit bericht?</text:p>
      <text:p text:style-name="ifm_p_mt.3.76mm_ifm">Vraag 2</text:p>
      <text:p text:style-name="ifm_p_ifm">Hoe is de stand van zaken met betrekking tot het Dokkumer ziekenhuis? Hoe komt het dat de eerder verwachte opbrengsten van het ziekenhuis zo sterk tegen vallen?</text:p>
      <text:p text:style-name="ifm_p_mt.3.76mm_ifm">Vraag 3</text:p>
      <text:p text:style-name="ifm_p_ifm">Welke toekomst heeft u voor ogen voor ziekenhuiszorg in de regio Noordoost Friesland? Welke inzet verwacht u van andere partijen om ziekenhuiszorg voor deze regio te garanderen? Welke rol voor u zelf staat u daarbij voor ogen?</text:p>
      <text:p text:style-name="ifm_p_mt.3.76mm_ifm">Vraag 4</text:p>
      <text:p text:style-name="ifm_p_ifm">Deelt u de mening dat de bereikbaarheid van ziekenhuiszorg in de regio Noordoost Friesland meer aandacht behoeft? Bent u bereid in gesprek te gaan met het ziekenhuis De Sionsber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toekomst van het Dokkumer ziekenhuis De Sionsberg</dc:title>
    <meta:user-defined meta:name="OVERHEIDop.ParlID/DC.identifier">kv-tk-2014Z20115</meta:user-defined>
    <meta:user-defined meta:name="OVERHEIDop.vraagnummer">2014Z201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K. Dik-Faber</meta:user-defined>
    <meta:user-defined meta:name="OVERHEIDop.vergaderjaar">2014-2015</meta:user-defined>
    <meta:user-defined meta:name="DCTERMS.W3CDTF/OVERHEIDop.datumIndiening">2014-11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oekomst van het Dokkumer ziekenhuis De Sionsberg</meta:user-defined>
    <meta:user-defined meta:name="DCTERMS.W3CDTF/DCTERMS.available">2014-11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