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1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114</text:p>
      <text:p text:style-name="ifm_p_font.roman_mt.3.76mm_ifm">Vragen van het lid <text:span text:style-name="ifm_span_font.bold_ifm">Lodders</text:span> (VVD) aan de Staatssecretaris van Economische Zaken over <text:span text:style-name="ifm_span_font.italic_ifm">een nieuw vogelpesttype in Duitsland</text:span> (ingezonden 10 november 2014).</text:p>
      <text:p text:style-name="ifm_p_mt.3.76mm_ifm">Vraag 1</text:p>
      <text:p text:style-name="ifm_p_ifm">Kent u het artikel «Nieuw vogelpesttype in Duitsland»?<text:note text:id="ID-2014Z20114-d37e58" text:note-class="footnote"><text:note-citation text:label="1 ">1</text:note-citation><text:note-body><text:p text:style-name="ifm_p_font.normal_size.6.93pt_mt..5mm_indent.-0.1161in_mleft.0.1161in_ifm">Telegraaf.nl, 5 november 2014 (http://www.telegraaf.nl/buitenland/23292687/__Nieuwe_vogelpest_Duitsland__.html)</text:p></text:note-body></text:note></text:p>
      <text:p text:style-name="ifm_p_mt.3.76mm_ifm">Vraag 2</text:p>
      <text:p text:style-name="ifm_p_ifm">Heeft de uitbraak van H5N8-virus in Duitsland gevolgen voor de Nederlandse pluimveesector? Zo ja, welke maatregelen zijn genomen? Zo nee, waarom niet?</text:p>
      <text:p text:style-name="ifm_p_mt.3.76mm_ifm">Vraag 3</text:p>
      <text:p text:style-name="ifm_p_ifm">Welke stappen hebt u sinds vorig jaar gezet om de kansen op besmetting met het vogelgriepvirus te verminderen? Tot welke structurele maatregelen hebben deze stappen geleid?</text:p>
      <text:p text:style-name="ifm_p_mt.3.76mm_ifm">Vraag 4</text:p>
      <text:p text:style-name="ifm_p_ifm">Op welke wijze is het bedrijfsleven betrokken bij het opstellen van beleid of maatregelen om de kans op besmetting te verkleinen?</text:p>
      <text:p text:style-name="ifm_p_mt.3.76mm_ifm">Vraag 5</text:p>
      <text:p text:style-name="ifm_p_ifm">Klopt het dat er nader onderzoek is gedaan naar de kans op besmetting bij uitloopkippen? Zijn deze onderzoeken en uitkomsten voor de Kamer beschikbaar? Zo ja, wilt u deze delen met de Kamer? Zo nee, wanneer zijn deze onderzoeken naar verwachting beschikbaar?</text:p>
      <text:p text:style-name="ifm_p_mt.3.76mm_ifm">Vraag 6</text:p>
      <text:p text:style-name="ifm_p_ifm">In hoeverre zijn de processen van signalering van vogelgriep en ontsmetting van bedrijven tot exportvrije status voldoende geborgd binnen het Ministerie van Economische Zaken na de opheffing van de productschappen?</text:p>
      <text:p text:style-name="ifm_p_mt.3.76mm_ifm">Vraag 7</text:p>
      <text:p text:style-name="ifm_p_ifm">Bent u bereid deze vragen te beantwoorden voor het Algemeen overleg dierziekten en antibioticagebruik op 11 dec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nieuw vogelpesttype in Duitsland</dc:title>
    <meta:user-defined meta:name="OVERHEIDop.ParlID/DC.identifier">kv-tk-2014Z20114</meta:user-defined>
    <meta:user-defined meta:name="OVERHEIDop.vraagnummer">2014Z201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4-2015</meta:user-defined>
    <meta:user-defined meta:name="DCTERMS.W3CDTF/OVERHEIDop.datumIndiening">2014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 vogelpesttype in Duitsland</meta:user-defined>
    <meta:user-defined meta:name="DCTERMS.W3CDTF/DCTERMS.available">2014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