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112</text:p>
      <text:p text:style-name="ifm_p_font.roman_mt.3.76mm_ifm">Vragen van de leden <text:span text:style-name="ifm_span_font.bold_ifm">Visser</text:span> en <text:span text:style-name="ifm_span_font.bold_ifm">Rudmer Heerema</text:span> (beiden VVD) aan de Staatssecretaris van Economische Zaken en de Minister van Infrastructuur en Milieu over <text:span text:style-name="ifm_span_font.italic_ifm">oversteekplaatsen voor otters</text:span> (ingezonden 10 november 2014).</text:p>
      <text:p text:style-name="ifm_p_mt.3.76mm_ifm">Vraag 1</text:p>
      <text:p text:style-name="ifm_p_ifm">Bent u bekend met het bericht «Overheid moet otters beschermen»?<text:note text:id="ID-2014Z20112-d37e61" text:note-class="footnote"><text:note-citation text:label="1 ">1</text:note-citation><text:note-body><text:p text:style-name="ifm_p_font.normal_size.6.93pt_mt..5mm_indent.-0.1161in_mleft.0.1161in_ifm">NOS, 5 november 2014 (http://nos.nl/artikel/717668-overheid-moet-otters-beschermen.html)</text:p></text:note-body></text:note></text:p>
      <text:p text:style-name="ifm_p_mt.3.76mm_ifm">Vraag 2</text:p>
      <text:p text:style-name="ifm_p_ifm">Op welke wijze gaat de Nederlandse Staat invulling geven aan de uitspraak van het gerechtshof in Den Haag d.d. 4 november 2014 inzake de monitoringsplicht van de otterpopulatie en de te nemen maatregelen om verkeersdoden onder migrerende otters te voorkomen (zaaknummer 200.132.309/01)?</text:p>
      <text:p text:style-name="ifm_p_mt.3.76mm_ifm">Vraag 3</text:p>
      <text:p text:style-name="ifm_p_ifm">Kunt u precies aangeven welke verkeersknelpunten zullen worden aangepakt en binnen welke termijn? Is de regering voornemens om zowel de 21 urgente als de 79 potentiële knelpunten aan te pakken? Zo ja, binnen welke termijn en welk afwegingskader wordt hierbij toegepast? Met welke specifieke maatregelen worden de verkeersknelpunten aangepakt? Wat zijn de kosten (graag uitsplitsen naar investering en exploitatie) van iedere specifieke maatregel en ieder verkeersknelpunt?</text:p>
      <text:p text:style-name="ifm_p_mt.3.76mm_ifm">Vraag 4</text:p>
      <text:p text:style-name="ifm_p_ifm">Hoeveel (extra) oversteekplaatsen moeten er worden gerealiseerd? Wie is er verantwoordelijk voor het beheer en onderhoud van deze zogenaamde oversteekplaatsen, het Ministerie van Economische Zaken, lokale overheden of een andere partij?</text:p>
      <text:p text:style-name="ifm_p_mt.3.76mm_ifm">Vraag 5</text:p>
      <text:p text:style-name="ifm_p_ifm">Kunt u aangeven hoeveel otters er nu precies in Nederland zijn? Welk aantal wordt er nagestreefd, hoeveel otters overlijden er jaarlijks en wat zijn hier de oorzaken van? Welke maatregelen zijn en worden er genomen om de doelstellingen met betrekking tot de (nagestreefde) hoeveelheid otters te realiseren? Wat zijn hiervan de jaarlijkse kosten?</text:p>
      <text:p text:style-name="ifm_p_mt.3.76mm_ifm">Vraag 6</text:p>
      <text:p text:style-name="ifm_p_ifm">Kunt u aangeven of snelheidsbeperkingen nodig zijn op de rijks-, provinciale en gemeentelijke wegen en zo ja, waar, waarom en op welke termijn? Kunt u aangeven hoe zich dit verhoudt met de snelheden die nu gelden op deze wegen en de doelstellingen die nu gelden voor de verkeersveiligheid?</text:p>
      <text:p text:style-name="ifm_p_mt.3.76mm_ifm">Vraag 7</text:p>
      <text:p text:style-name="ifm_p_ifm">Welk doel streeft u na met de voorgenomen maatregelen onder vragen 3, 4, 5 en 6? Is dat de instandhouding van het aantal otters? Zo ja, welk aantal wordt dan nagestreefd? Of is het een doelstelling, analoog aan de doelstellingen wat betreft gewonden en doden binnen het verkeersveiligheidsbeleid, van een maximum aantal gewonde en gedode otters als gevolg van het verkeer? Zo ja, welke doelstellingen worden dan binnen welke termijn nagestreefd?</text:p>
      <text:p text:style-name="ifm_p_mt.3.76mm_ifm">Vraag 8</text:p>
      <text:p text:style-name="ifm_p_ifm">Deelt u de mening dat de investeringen uit het Meerjarenprogramma Ontsnippering (MJPO) van ruim 500 miljoen euro, in het licht van het bovenstaande niet effectief zijn gebleken? Zo nee, waarom niet? Kan worden aangegeven met cijfers in hoeverre otters gebruikmaken van de reeds voor de otter aangelegde oversteekplaatsen? In hoeverre zijn deze opgenomen in het MJPO? Kan de effectiviteit van dergelijke oversteekplaatsen worden onderbouwd, mede in het in het licht van diverse peperdure oversteekplaatsen die niet of nauwelijks worden gebruikt, zoals de eekhoornbrug in het Haagse bos?</text:p>
      <text:p text:style-name="ifm_p_mt.3.76mm_ifm">Vraag 9</text:p>
      <text:p text:style-name="ifm_p_ifm">Deelt u de mening dat de voorgenomen maatregelen onder vragen 3, 4, 5 en 6 op dit moment niet uit de begroting van Infrastructuur en Milieu gefinancierd moeten worden, maar uit de begroting van Economische Zaken?</text:p>
      <text:p text:style-name="ifm_p_mt.3.76mm_ifm">Vraag 10</text:p>
      <text:p text:style-name="ifm_p_ifm">Kunt u aangeven wat de financiële effecten voor de betrokken provincies zijn op het moment dat de decentralisatie van natuur naar de provincies geëffectueerd is? Betekent dit met het huidige wetsvoorstel voor de nieuwe natuurbeschermingswet dat de provincies verantwoordelijk worden voor de financiële gevolgen?</text:p>
      <text:p text:style-name="ifm_p_mt.3.76mm_ifm">Vraag 11</text:p>
      <text:p text:style-name="ifm_p_ifm">Kunt u per provincie opsommen welke (provinciale) infrastructurele maatregelen geen doorgang meer kunnen vinden als de middelen ingezet moeten worden voor de aanpak van de reeds genoemde knelpunten?</text:p>
      <text:p text:style-name="ifm_p_mt.3.76mm_ifm">Vraag 12</text:p>
      <text:p text:style-name="ifm_p_ifm">In hoeverre gaat deze uitspraak ook gevolgen hebben voor de handelwijze met andere beschermde diersoorten in relatie tot de bestaande en nieuw aan te leggen infrastructuur?</text:p>
      <text:p text:style-name="ifm_p_mt.3.76mm_ifm">Vraag 13</text:p>
      <text:p text:style-name="ifm_p_ifm">Bent u tevens bekend met het bericht «Gerechtshof: staat moet otters helpen bij oversteken», waaruit blijkt dat de overheid verbindingen tussen gebieden met wilde hamsters moet herstellen?<text:note text:id="ID-2014Z20112-d37e130" text:note-class="footnote"><text:note-citation text:label="2 ">2</text:note-citation><text:note-body><text:p text:style-name="ifm_p_font.normal_size.6.93pt_mt..5mm_indent.-0.1161in_mleft.0.1161in_ifm">de Volkskrant, 5 november 2014 (http://solutions.lexisnexis.nl/tweedekamer/easysearch-form/default.asp?)</text:p></text:note-body></text:note> Hoeveel en welke maatregelen zijn er genomen om deze verbindingen te herstellen? Welke doelstellingen worden hiermee nagestreefd en welke doelstellingen zijn er tot op heden gerealiseerd? Wat hebben deze maatregelen tot op heden gekost, welke financieringsbron is hiervoor gebruikt en wat is de gebleken effe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steekplaatsen voor otters</dc:title>
    <meta:user-defined meta:name="OVERHEIDop.ParlID/DC.identifier">kv-tk-2014Z20112</meta:user-defined>
    <meta:user-defined meta:name="OVERHEIDop.vraagnummer">2014Z20112</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B. Visser</meta:user-defined>
    <meta:user-defined meta:name="OVERHEIDop.vergaderjaar">2014-2015</meta:user-defined>
    <meta:user-defined meta:name="DCTERMS.W3CDTF/OVERHEIDop.datumIndiening">2014-11-10</meta:user-defined>
    <meta:user-defined meta:name="OVERHEID.StatenGeneraal/DC.creator">Tweede Kamer der Staten-Generaal</meta:user-defined>
    <dc:language>nl</dc:language>
    <meta:user-defined meta:name="DCTERMS.alternative"/>
    <meta:user-defined meta:name="DC.title">Oversteekplaatsen voor otters</meta:user-defined>
    <meta:user-defined meta:name="DCTERMS.W3CDTF/DCTERMS.available">2014-11-10</meta:user-defined>
    <meta:user-defined meta:name="OVERHEIDop.publicationName">Kamervragen zonder antwoord</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