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110</text:p>
      <text:p text:style-name="ifm_p_font.roman_mt.3.76mm_ifm">Vragen van de leden <text:span text:style-name="ifm_span_font.bold_ifm">Van Dekken</text:span> en <text:span text:style-name="ifm_span_font.bold_ifm">Kerstens</text:span> (beiden PvdA) aan de Minister van Sociale Zaken en Werkgelegenheid over <text:span text:style-name="ifm_span_font.italic_ifm">het onderzoek van Imtech naar fraude bij de bouw van de energiecentrale van Essent in de Eemshaven</text:span> (ingezonden 10 november 2014).</text:p>
      <text:p text:style-name="ifm_p_mt.3.76mm_ifm">Vraag 1</text:p>
      <text:p text:style-name="ifm_p_ifm">Hebt u kennisgenomen van het bericht «Imtech onderzoekt miljoenenfraude Eemshaven»?<text:note text:id="ID-2014Z20110-d37e59" text:note-class="footnote"><text:note-citation text:label="1 ">1</text:note-citation><text:note-body><text:p text:style-name="ifm_p_font.normal_size.6.93pt_mt..5mm_indent.-0.1161in_mleft.0.1161in_ifm">http://www.rtvnoord.nl/artikel/artikel.asp?p=140940</text:p></text:note-body></text:note></text:p>
      <text:p text:style-name="ifm_p_mt.3.76mm_ifm">Vraag 2</text:p>
      <text:p text:style-name="ifm_p_ifm">Berichten over misstanden bij de bouw van de energiecentrale van Essent in de Eemshaven zijn niet nieuw; kunt u aangeven of, en zo ja, hoe vaak het speciale team van de Inspectie SZW, dat is opgericht om de publiek-private samenwerking bij cao-handhaving te verbeteren, onderzoek heeft uitgevoerd naar misstanden bij de aanleg van de energiecentrale in de Eemshaven? Zijn er boetes opgelegd, en zo ja, voor welk bedrag? Welke andere maatregelen zijn genomen om herhaling te voorkomen?</text:p>
      <text:p text:style-name="ifm_p_mt.3.76mm_ifm">Vraag 3</text:p>
      <text:p text:style-name="ifm_p_ifm">Heeft de Inspectie SZW contact met Imtech over dit onderzoek en wordt de inhoud daarvan met de Inspectie gedeeld? Zo nee, kunt u toezeggen dat de Inspectie SZW zich door Imtech alsnog laat informeren over dit onderzoek?</text:p>
      <text:p text:style-name="ifm_p_mt.3.76mm_ifm">Vraag 4</text:p>
      <text:p text:style-name="ifm_p_ifm">Vormt het feit dat Imtech onderzoek doet naar fraude bij de bouw van de energiecentrale in de Eemshaven voor de Inspectie SZW zelf nog aanleiding om (vervolg)onderzoek te doen naar prijsafspraken en andere misstanden bij de bouw van de energiecentrale in de Eemshaven? Zo ja, kan de Inspectie SZW daarbij ook specifiek nagaan of daarbij sprake is van onderbetaling en/of het niet toepassen van de juiste collectieve arbeids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derzoek van Imtech naar fraude bij de bouw van de energiecentrale van Essent in de Eemshaven</dc:title>
    <meta:user-defined meta:name="OVERHEIDop.ParlID/DC.identifier">kv-tk-2014Z20110</meta:user-defined>
    <meta:user-defined meta:name="OVERHEIDop.vraagnummer">2014Z2011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T.R. van Dekken</meta:user-defined>
    <meta:user-defined meta:name="OVERHEIDop.vergaderjaar">2014-2015</meta:user-defined>
    <meta:user-defined meta:name="DCTERMS.W3CDTF/OVERHEIDop.datumIndiening">2014-11-10</meta:user-defined>
    <meta:user-defined meta:name="OVERHEID.StatenGeneraal/DC.creator">Tweede Kamer der Staten-Generaal</meta:user-defined>
    <dc:language>nl</dc:language>
    <meta:user-defined meta:name="DCTERMS.alternative"/>
    <meta:user-defined meta:name="DC.title">Het onderzoek van Imtech naar fraude bij de bouw van de energiecentrale van Essent in de Eemshaven</meta:user-defined>
    <meta:user-defined meta:name="DCTERMS.W3CDTF/DCTERMS.available">2014-11-10</meta:user-defined>
    <meta:user-defined meta:name="OVERHEIDop.publicationName">Kamervragen zonder antwoord</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