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0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037</text:p>
      <text:p text:style-name="ifm_p_font.roman_mt.3.76mm_ifm">Vragen van het lid <text:span text:style-name="ifm_span_font.bold_ifm">Ouwehand</text:span> (PvdD) aan de Staatssecretaris van Economische Zaken over <text:span text:style-name="ifm_span_font.italic_ifm">de effecten van het gebruik van landbouwgif op Natura2000 gebieden</text:span> (ingezonden 7 november 2014).</text:p>
      <text:p text:style-name="ifm_p_mt.3.76mm_ifm">Vraag 1</text:p>
      <text:p text:style-name="ifm_p_ifm">Heeft u kennisgenomen van de conclusie van Alterra-rapport 2542 «Ecologische gevolgen van bollenteelt op de Veluwe» dat vanwege het hoge gebruik van chemische bestrijdingsmiddelen de teelt van bollen, waaronder lelies, significante schadelijke gevolgen kan hebben voor (natte delen van) Natura2000-gebieden?<text:note text:id="ID-2014Z20037-d37e57" text:note-class="footnote"><text:note-citation text:label="1 ">1</text:note-citation><text:note-body><text:p text:style-name="ifm_p_font.normal_size.6.93pt_mt..5mm_indent.-0.1161in_mleft.0.1161in_ifm">http://sis.prv.gelderland.nl/brondoc/PS/2014/NOTITIE/SIS_14097B1.PDF</text:p></text:note-body></text:note></text:p>
      <text:p text:style-name="ifm_p_mt.3.76mm_ifm">Vraag 2</text:p>
      <text:p text:style-name="ifm_p_ifm">Onderschrijft u de conclusie dat de bollenteelt in en rond Natura 2000-gebieden onaanvaardbare gevolgen kan hebben voor de natuur en de instandhoudingsdoelstellingen in gevaar kan brengen? Zo nee, waarom twijfelt u aan het onderzoeksrapport van Alterra en welke wetenschappelijke onderbouwing heeft u voor uw eigen positie? Zo ja, welke consequenties verbindt u hieraan?</text:p>
      <text:p text:style-name="ifm_p_mt.3.76mm_ifm">Vraag 3</text:p>
      <text:p text:style-name="ifm_p_ifm">Bent u bereid om een verbod in te stellen op het in telen van bollen en andere gif-intensieve teelten in en rond Natura 2000-gebieden? Zo nee, waarom niet en op welke andere wijze bent u dan van plan natuurschade als gevolg van deze teelten te voorkomen?</text:p>
      <text:p text:style-name="ifm_p_mt.3.76mm_ifm">Vraag 4</text:p>
      <text:p text:style-name="ifm_p_ifm">Kunt u bevestigen dat de door Alterra gesignaleerde negatieve effecten op de instandhoudingsdoelen tot nu toe niet door het bevoegd gezag zijn omgezet in handhaving van de Natuurbeschermingswet 1998 op dit punt, te weten een natuurtoets via een passende beoordeling, die al dan niet leidt tot afgifte van een Natuurbeschermingswetvergunning? Zo nee, kunt u de Kamer een overzicht sturen waaruit blijkt dat er wel natuurtoetsen zijn uitgevoerd? Kunt u bevestigen dat het achterwege blijven van de natuurtoets bij bollenteelten betekent dat er tot nu toe onterecht economische activiteiten zijn toegestaan in en bij natuurgebieden, die een groot negatief effect op de natuur hebben? Zo ja, hoe beoordeelt u dit? Zo nee, op grond van welk wetenschappelijk onderzoek komt u tot deze conclusie?</text:p>
      <text:p text:style-name="ifm_p_mt.3.76mm_ifm">Vraag 5</text:p>
      <text:p text:style-name="ifm_p_ifm">Bent u bereid om te erkennen dat bollenteelt niet als het zogenaamde «bestaand gebruik» mag worden aangemerkt, waar geen Natuurbeschermingswetvergunning voor nodig zou zijn? Bent u voorts bereid te erkennen dat het Rijk, toen zij zelf nog bevoegd gezag was, passende beoordelingen had moeten uitvoeren waarin gekeken werd naar de ecologische gevolgen van bollenteelt op de natuur? Zo nee, waarom niet?</text:p>
      <text:p text:style-name="ifm_p_mt.3.76mm_ifm">Vraag 6</text:p>
      <text:p text:style-name="ifm_p_ifm">Hoe beoordeelt u het besluit van de provincie Gelderland om naar aanleiding van dit onderzoek om, voor ingebruikname van een perceel voor bollenteelt, binnen een beschermingszone natte landnatuur, het effect op Natura 2000-doelen te toetsten via een vergunningprocedure?<text:note text:id="ID-2014Z20037-d37e96" text:note-class="footnote"><text:note-citation text:label="2 ">2</text:note-citation><text:note-body><text:p text:style-name="ifm_p_font.normal_size.6.93pt_mt..5mm_indent.-0.1161in_mleft.0.1161in_ifm">http://sis.prv.gelderland.nl/brondoc/PS/2014/NOTITIE/SIS_14097.PDF</text:p></text:note-body></text:note></text:p>
      <text:p text:style-name="ifm_p_mt.3.76mm_ifm">Vraag 7</text:p>
      <text:p text:style-name="ifm_p_ifm">Wat vindt u er van dat de provincies tot nu toe het in gebruik nemen van akkers in en rond Natura 2000-gebieden voor de teelt van bollen gezien hebben als «bestaand gebruik» waar geen natuurtoets voor nodig zou zijn? Deelt u de mening dat dit niet in overeenstemming is met uw oordeel over «bestaand gebruik» in het kader van de Programmatische Aanpak Stikstof in de Natuurbeschermingswet 1998, welke u na advies van de Raad van State heeft geschrapt?</text:p>
      <text:p text:style-name="ifm_p_mt.3.76mm_ifm">Vraag 8</text:p>
      <text:p text:style-name="ifm_p_ifm">Kunt u bevestigen dat er ook buiten Gelderland het telen van bollen en andere gif-intensieve teelten plaatsvindt in en rond het Natura 2000-gebieden waarbij deze bollenteelt mogelijk significante negatieve effecten hebben gezien de gestelde instandhoudingsdoelen? Kunt u aangeven bij welke Natura 2000-gebieden dat het geval is en kunt u dan ook bevestigen dat de conclusies van het rapport niet alleen gelden voor Gelderland, en dat er ook bij deze andere Natura 2000-gebieden kans is op een significant negatief effect op aquatische milieus?</text:p>
      <text:p text:style-name="ifm_p_mt.3.76mm_ifm">Vraag 9</text:p>
      <text:p text:style-name="ifm_p_ifm">Bent u bereid om de overige provincies te instrueren om direct de conclusies van het rapport van Alterra in beleid om te zetten, en dus in ieder geval nieuwe bollenteelt in en nabij natte natuurgebieden te onderwerpen aan een passende beoordeling in het kader van de Natuurbeschermingswet? Zo nee, waarom niet, en vindt u het gerechtvaardigd dat er hierdoor een groot verschil komt te bestaan tussen de verschillende provincies waardoor er niet alleen verschillende beschermingsniveaus zullen ontstaan voor Natura 2000-gebieden maar ook de rechtsgelijkheid van ondernemers wordt aangetast?</text:p>
      <text:p text:style-name="ifm_p_mt.3.76mm_ifm">Vraag 10</text:p>
      <text:p text:style-name="ifm_p_ifm">Bent u tevens bereid om de provincies te instrueren om in en rond alle Natura 2000-gebieden met terugwerkende kracht een passende beoordeling uit te voeren voor alle bestaande bollenakkers, zodat de natuureffecten van deze teelten in ieder geval worden onderzocht? Zo nee, waarom niet, en op welke wijze bent u dan voornemens om uw eindverantwoordelijkheid voor een goede staat van instandhouding van de Natura 2000-gebieden in te vullen?</text:p>
      <text:p text:style-name="ifm_p_mt.3.76mm_ifm">Vraag 11</text:p>
      <text:p text:style-name="ifm_p_ifm">Deelt u de mening dat bovenstaande niet alleen geldt voor de bollenteelt, waarbij gemiddeld 36 kg actieve stof/ha aan landbouwgif wordt gebruikt, maar dat dit ook geld voor andere gifintensieve teelten, zoals bijvoorbeeld rozen, met 86 kg actieve stof /ha?</text:p>
      <text:p text:style-name="ifm_p_mt.3.76mm_ifm">Vraag 12</text:p>
      <text:p text:style-name="ifm_p_ifm">Vanaf hoeveel kg actieve stof/ha is het risico op significant negatieve effecten op instandhoudingsdoelen zo groot dat er een passende beoordeling plaats moet vinden via een vergunningverleningprocedure? Indien dit niet bekend is bij u, bent u bereid om daar nader onderzoek naar te laten verrichten?</text:p>
      <text:p text:style-name="ifm_p_mt.3.76mm_ifm">Vraag 13</text:p>
      <text:p text:style-name="ifm_p_ifm">Uit het onderzoek blijkt ook dat veel effecten van het hoge en gecombineerde gebruik van chemische bestrijdingsmiddelen op de flora en fauna niet goed te beoordelen zijn, door gebrek aan gegevens voor bestrijdingsmiddelen en door een gebrek aan meetpunten; bent u bereid om naar deze kennishiaten wetenschappelijk onderzoek in te stellen, om zo de ecologische gevolgen van het hoge gebruik van bestrijdingsmiddelen op de natuur vast te kunnen stellen?</text:p>
      <text:p text:style-name="ifm_p_mt.3.76mm_ifm">Vraag 14</text:p>
      <text:p text:style-name="ifm_p_ifm">De gebruikte gegevens over hoeveel bestrijdingsmiddelen er bij welke teelten worden gebruik zijn uit 2008, dat zijn ook de laatste data dat er cijfers te vinden zijn op CBS; kunt u aangeven wanneer deze gegevens geupdate worden? Kunt u dit ook aangeven voor de gegevens over normoverschrijdingen in de bestrijdingsmiddelenatl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effecten van het gebruik van landbouwgif op Natura2000 gebieden</dc:title>
    <meta:user-defined meta:name="OVERHEIDop.ParlID/DC.identifier">kv-tk-2014Z20037</meta:user-defined>
    <meta:user-defined meta:name="OVERHEIDop.vraagnummer">2014Z2003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4-2015</meta:user-defined>
    <meta:user-defined meta:name="DCTERMS.W3CDTF/OVERHEIDop.datumIndiening">2014-11-07</meta:user-defined>
    <meta:user-defined meta:name="OVERHEID.StatenGeneraal/DC.creator">Tweede Kamer der Staten-Generaal</meta:user-defined>
    <dc:language>nl</dc:language>
    <meta:user-defined meta:name="DCTERMS.alternative"/>
    <meta:user-defined meta:name="DC.title">De effecten van het gebruik van landbouwgif op Natura2000 gebieden</meta:user-defined>
    <meta:user-defined meta:name="DCTERMS.W3CDTF/DCTERMS.available">2014-11-07</meta:user-defined>
    <meta:user-defined meta:name="OVERHEIDop.publicationName">Kamervragen zonder antwoord</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OVERHEIDop.versieInformatie"/>
  </office:meta>
</office:document-meta>
</file>