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0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036</text:p>
      <text:p text:style-name="ifm_p_font.roman_mt.3.76mm_ifm">Vragen van de leden <text:span text:style-name="ifm_span_font.bold_ifm">Van Bommel</text:span> en <text:span text:style-name="ifm_span_font.bold_ifm">Van Nispen</text:span> (beiden SP) aan de ministers van Veiligheid en Justitie en van Binnenlandse Zaken en Koninkrijksrelaties over <text:span text:style-name="ifm_span_font.italic_ifm">uitlevering van personen aan landen met de doodstraf</text:span> (ingezonden 7 november 2014).</text:p>
      <text:p text:style-name="ifm_p_mt.3.76mm_ifm">Vraag 1</text:p>
      <text:p text:style-name="ifm_p_ifm">Kent u het bericht «Mag uitlevering aan staat met doodstraf?»?<text:note text:id="ID-2014Z20036-d37e60" text:note-class="footnote"><text:note-citation text:label="1 ">1</text:note-citation><text:note-body><text:p text:style-name="ifm_p_font.normal_size.6.93pt_mt..5mm_indent.-0.1161in_mleft.0.1161in_ifm">Trouw, 3 november 2014.</text:p></text:note-body></text:note></text:p>
      <text:p text:style-name="ifm_p_mt.3.76mm_ifm">Vraag 2</text:p>
      <text:p text:style-name="ifm_p_ifm">Is het waar dat goedkeuring is gegeven aan de uitlevering van een van moord verdachte Amerikaan aan de Amerikaanse staat Texas, waar de doodstraf van kracht is en ook geregeld wordt uitgevoerd? Zo nee, wat is dan de situatie?</text:p>
      <text:p text:style-name="ifm_p_mt.3.76mm_ifm">Vraag 3</text:p>
      <text:p text:style-name="ifm_p_ifm">Klopt het dat de strafeisen in Texas in de praktijk kunnen veranderen waardoor alsnog de doodstraf geëist kan worden? Zijn u hier voorbeelden van bekend?</text:p>
      <text:p text:style-name="ifm_p_mt.3.76mm_ifm">Vraag 4</text:p>
      <text:p text:style-name="ifm_p_ifm">Is het in dit specifieke geval waar dat de ingeschakelde psychiater, die concludeerde dat uitlevering geen aanzienlijke gezondheidsschade voor de verdachte zal meebrengen, de verdachte niet zelf heeft onderzocht? Zo ja, welke gevolgen heeft dit (mogelijk) voor de oordeelsvorming?</text:p>
      <text:p text:style-name="ifm_p_mt.3.76mm_ifm">Vraag 5</text:p>
      <text:p text:style-name="ifm_p_ifm">Wat is het beleid van het kabinet aangaande uitlevering van personen die verdacht worden van misdrijven waarvoor de doodstraf opgelegd kan worden? Onder welke voorwaarden wordt in dergelijke gevallen onvoldoende belemmering voor uitlevering gezien?</text:p>
      <text:p text:style-name="ifm_p_mt.3.76mm_ifm">Vraag 6</text:p>
      <text:p text:style-name="ifm_p_ifm">Hoe verhoudt het uitleveren van personen aan landen waar de doodstraf mogelijk wordt opgelegd zich tot het Europees en het Nederlands recht? Kunt u uw antwoord toelichten?</text:p>
      <text:p text:style-name="ifm_p_mt.3.76mm_ifm">Vraag 7</text:p>
      <text:p text:style-name="ifm_p_ifm">Bent u bekend met de uitspraak van het Europees Verdrag voor de Rechten van de Mens (EVRM) d.d. 4 september 2014, waarin het Hof oordeelde dat uitlevering van een Tunesiër in strijd was met artikel 3 EVRM omdat hem in de VS een levenslange gevangenisstraf boven het hoofd hing én de VS geen adequate herzieningsprocedure kent?<text:note text:id="ID-2014Z20036-d37e105" text:note-class="footnote"><text:note-citation text:label="2 ">2</text:note-citation><text:note-body><text:p text:style-name="ifm_p_font.normal_size.6.93pt_mt..5mm_indent.-0.1161in_mleft.0.1161in_ifm">Application no. 140/10; http://hudoc.echr.coe.int/.</text:p></text:note-body></text:note> Wat is uw reactie op deze uitspraak? Deelt u de mening dat in het licht van deze uitspraak het uitleveren van personen aan de VS,terwijl de doodstraf dreigt, ook strijdig is met onder andere artikel 3 EVRM?</text:p>
      <text:p text:style-name="ifm_p_mt.3.76mm_ifm">Vraag 8</text:p>
      <text:p text:style-name="ifm_p_ifm">Deelt u de mening dat Nederland geen personen zou moeten uitleveren aan landen als zij mogelijk de doodstraf opgelegd zullen krij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levering van personen aan landen met de doodstraf</dc:title>
    <meta:user-defined meta:name="OVERHEIDop.ParlID/DC.identifier">kv-tk-2014Z20036</meta:user-defined>
    <meta:user-defined meta:name="OVERHEIDop.vraagnummer">2014Z2003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H. van Bommel</meta:user-defined>
    <meta:user-defined meta:name="OVERHEIDop.vergaderjaar">2014-2015</meta:user-defined>
    <meta:user-defined meta:name="DCTERMS.W3CDTF/OVERHEIDop.datumIndiening">2014-11-07</meta:user-defined>
    <meta:user-defined meta:name="OVERHEID.StatenGeneraal/DC.creator">Tweede Kamer der Staten-Generaal</meta:user-defined>
    <dc:language>nl</dc:language>
    <meta:user-defined meta:name="DCTERMS.alternative"/>
    <meta:user-defined meta:name="DC.title">Uitlevering van personen aan landen met de doodstraf</meta:user-defined>
    <meta:user-defined meta:name="DCTERMS.W3CDTF/DCTERMS.available">2014-11-07</meta:user-defined>
    <meta:user-defined meta:name="OVERHEIDop.publicationName">Kamervragen zonder antwoord</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