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35</text:p>
      <text:p text:style-name="ifm_p_font.roman_mt.3.76mm_ifm">Vragen van het lid <text:span text:style-name="ifm_span_font.bold_ifm">Keijzer</text:span> (CDA) aan de Staatssecretaris van Volksgezondheid, Welzijn en Sport over <text:span text:style-name="ifm_span_font.italic_ifm">verkeerde beddenproblematiek Verpleging en Verzorging (V&amp;V) en Geestelijke Gezondheidszorg (GGZ)</text:span> (ingezonden 7 november 2014).</text:p>
      <text:p text:style-name="ifm_p_mt.3.76mm_ifm">Vraag 1</text:p>
      <text:p text:style-name="ifm_p_ifm">Bent u bekend met het probleem dat mensen met een GGZ C-problematiek die ouder worden door somatische aandoeningen soms een zorgzwaartepakket ZZP 4 tot en met 8 geleverd krijgen, en dat dit cliënten zijn die veelal vanuit Beschermd Wonen of Forensische zorg (omdat zij geen verpleeghuiszorg kunnen bieden) of vanuit een regulier verpleeghuis (omdat deze verpleeghuizen niet weten om te gaan met de gedragsproblematiek van deze doelgroep) komen?</text:p>
      <text:p text:style-name="ifm_p_mt.3.76mm_ifm">Vraag 2</text:p>
      <text:p text:style-name="ifm_p_ifm">Kunt u aangeven om hoeveel mensen dit gaat?</text:p>
      <text:p text:style-name="ifm_p_mt.3.76mm_ifm">Vraag 3</text:p>
      <text:p text:style-name="ifm_p_ifm">Wat vind u van het feit dat met de overheveling GGZ-C naar gemeenten de dekking wegvalt voor een deel van deze zorg, en daarmee verpleeghuisbedden voor deze speciale doelgroep uit de Wet langdurige zorg (Wlz) vervallen, terwijl er juist wel V&amp;V zorg wordt geleverd?</text:p>
      <text:p text:style-name="ifm_p_mt.3.76mm_ifm">Vraag 4</text:p>
      <text:p text:style-name="ifm_p_ifm">Klopt het dat met de overheveling van het beschermd wonen (GGZ-C) naar gemeenten de gemeente het beschermd-wonen-deel en niet het deel (behandeling en medicijnen) verpleeghuiszorg zal bekostigen? Zal het antwoord dan zijn dat de cliënt zelf een huisarts, apotheek en paramedische hulp zal moeten regelen? Deelt u de mening dat dit niet de bedoeling kan zijn, en dat het probleem van deze doelgroep is dat zij niet goed in staat is dit zelf te regelen, en eigenlijk tussen wal en schip dreigt te komen doordat deze een dubbelproblematiek heeft?</text:p>
      <text:p text:style-name="ifm_p_mt.3.76mm_ifm">Vraag 5</text:p>
      <text:p text:style-name="ifm_p_ifm">Indien deze zorg naar de gemeente gaat en niet meer betaald wordt vanuit de V&amp;V, moeten verpleeghuiszorgbehoevende (ex)dak- en thuislozen dan zelf een huisarts zoeken en paramedische hulpverlening, terwijl zij door hun somatische klachten langdurige verpleeghuiszorg nodig hebben? Vindt u dat hier een praktische oplossing voor moet kom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keerde beddenproblematiek Verpleging en Verzorging (V&amp;V) en Geestelijke Gezondheidszorg (GGZ)</dc:title>
    <meta:user-defined meta:name="OVERHEIDop.ParlID/DC.identifier">kv-tk-2014Z20035</meta:user-defined>
    <meta:user-defined meta:name="OVERHEIDop.vraagnummer">2014Z2003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Verkeerde beddenproblematiek Verpleging en Verzorging (V&amp;V) en Geestelijke Gezondheidszorg (GGZ)</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