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00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0034</text:p>
      <text:p text:style-name="ifm_p_font.roman_mt.3.76mm_ifm">Vragen van het lid <text:span text:style-name="ifm_span_font.bold_ifm">Bosma</text:span> (PVV) aan de Staatssecretaris van Onderwijs, Cultuur en Wetenschap over <text:span text:style-name="ifm_span_font.italic_ifm">het EO-programma «Rot Op Naar Je Eigen Land»</text:span> (ingezonden 7 november 2014).</text:p>
      <text:p text:style-name="ifm_p_mt.3.76mm_ifm">Vraag 1</text:p>
      <text:p text:style-name="ifm_p_ifm">Bent u bekend met het bericht «EO zendt Dennis van der Geest met PVV-aanhangers naar vluchtelingenkampen»?<text:note text:id="ID-2014Z20034-d37e48" text:note-class="footnote"><text:note-citation text:label="1 ">1</text:note-citation><text:note-body><text:p text:style-name="ifm_p_font.normal_size.6.93pt_mt..5mm_indent.-0.1161in_mleft.0.1161in_ifm">http://www.televizier.nl/nieuws/amusement/eo-zendt-dennis-van-der-geest-met-pvv-aanhangers.4511300.lynkx</text:p></text:note-body></text:note></text:p>
      <text:p text:style-name="ifm_p_mt.3.76mm_ifm">Vraag 2</text:p>
      <text:p text:style-name="ifm_p_ifm">Komt er ook een programma waarin PvdA-kiezers geconfronteerd worden met de problemen in de zorg? Zo nee, waarom niet?</text:p>
      <text:p text:style-name="ifm_p_mt.3.76mm_ifm">Vraag 3</text:p>
      <text:p text:style-name="ifm_p_ifm">Komt er ook een programma waarin GroenLinks-kiezers eens worden meegenomen naar de oude wijken zodat ze de problemen ten gevolge van de massa-immigratie eens van nabij kunnen zien? Zo nee, waarom niet?</text:p>
      <text:p text:style-name="ifm_p_mt.3.76mm_ifm">Vraag 4</text:p>
      <text:p text:style-name="ifm_p_ifm">Komt er ook een programma waarin D66’ers getoond wordt hoe Nederlandse gezinnen moeten blauw liggen vanwege de betalingen aan de Europese Unie? Zo nee, waarom niet?</text:p>
      <text:p text:style-name="ifm_p_mt.3.76mm_ifm">Vraag 5</text:p>
      <text:p text:style-name="ifm_p_ifm">Indien bovenstaande drie vragen (of één daarvan) met «nee» is beantwoord: waarom komt er dan wel een programma waarin exclusief PVV-kiezers op andere gedachten worden gebracht?</text:p>
      <text:p text:style-name="ifm_p_mt.3.76mm_ifm">Vraag 6</text:p>
      <text:p text:style-name="ifm_p_ifm">Hoe verhoudt het zich tot de Mediawet – in het bijzonder artikel 2.1.2 lid B dat voorschrijft dat de omroep op «evenwichtige wijze een beeld van de samenleving geeft», maar ook artikelen 2.1.2 lid E («hoge journalistieke en professionele kwaliteitseisen») en lid F («voor iedereen toegankelijk») – dat exclusief PVV-kiezers op andere gedachten moeten worden gebra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EO-programma ‘Rot Op Naar Je Eigen Land’</dc:title>
    <meta:user-defined meta:name="OVERHEIDop.ParlID/DC.identifier">kv-tk-2014Z20034</meta:user-defined>
    <meta:user-defined meta:name="OVERHEIDop.vraagnummer">2014Z200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Bosma</meta:user-defined>
    <meta:user-defined meta:name="OVERHEIDop.vergaderjaar">2014-2015</meta:user-defined>
    <meta:user-defined meta:name="DCTERMS.W3CDTF/OVERHEIDop.datumIndiening">2014-1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EO-programma ‘Rot Op Naar Je Eigen Land’</meta:user-defined>
    <meta:user-defined meta:name="DCTERMS.W3CDTF/DCTERMS.available">2014-1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07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