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00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0019</text:p>
      <text:p text:style-name="ifm_p_font.roman_mt.3.76mm_ifm">Vragen van het lid <text:span text:style-name="ifm_span_font.bold_ifm">Van Nispen</text:span> (SP) aan de Minister van Veiligheid en Justitie over <text:span text:style-name="ifm_span_font.italic_ifm">het bericht dat het Nederlands Forensisch Instituut (NFI) zeventig banen moet schrappen om de bezuinigingen te halen</text:span> (ingezonden 7 november 2014).</text:p>
      <text:p text:style-name="ifm_p_mt.3.76mm_ifm">Vraag 1</text:p>
      <text:p text:style-name="ifm_p_ifm">Wat is uw reactie op het bericht dat het NFI 70 banen moet schrappen teneinde 6 miljoen euro aan bezuinigingen te halen?<text:note text:id="ID-2014Z20019-d37e57" text:note-class="footnote"><text:note-citation text:label="1 ">1</text:note-citation><text:note-body><text:p text:style-name="ifm_p_font.normal_size.6.93pt_mt..5mm_indent.-0.1161in_mleft.0.1161in_ifm">http://www.nu.nl/binnenland/3921687/nfi-wil-bezuinigen-schrappen-zeventig-banen.html</text:p></text:note-body></text:note> Gaat u daarmee akkoord en zo ja, waarom?</text:p>
      <text:p text:style-name="ifm_p_mt.3.76mm_ifm">Vraag 2</text:p>
      <text:p text:style-name="ifm_p_ifm">Wat is uw visie op en uw doel met de taakstelling oftewel de bezuinigingen die u het NFI heeft opgelegd?</text:p>
      <text:p text:style-name="ifm_p_mt.3.76mm_ifm">Vraag 3</text:p>
      <text:p text:style-name="ifm_p_ifm">Acht u het verantwoord te bezuinigen op deze belangrijke overheidsdienst, aangezien u de afgelopen jaren veelvuldig met de Kamer heeft gesproken over onder andere het capaciteitstekort, de oplopende plankzaken en het missen van specifieke expertise bij het NFI?<text:note text:id="ID-2014Z20019-d37e78" text:note-class="footnote"><text:note-citation text:label="2 ">2</text:note-citation><text:note-body><text:p text:style-name="ifm_p_font.normal_size.6.93pt_mt..5mm_indent.-0.1161in_mleft.0.1161in_ifm">Bijvoorbeeld het Algemeen overleg Forensisch Onderzoek op 18 december 2012 en 19 februari 2014</text:p></text:note-body></text:note> Zo ja, kunt u dat toelichten?</text:p>
      <text:p text:style-name="ifm_p_mt.3.76mm_ifm">Vraag 4</text:p>
      <text:p text:style-name="ifm_p_ifm">Wat betekent het als er volgens het NFI zal worden bezuinigd op ondersteunend personeel? Zullen de onderzoekers dan meer zelf moeten doen? Welke taken zullen er dan opgevangen moeten worden door het achterblijvend personeel?</text:p>
      <text:p text:style-name="ifm_p_mt.3.76mm_ifm">Vraag 5</text:p>
      <text:p text:style-name="ifm_p_ifm">Op welke manier zal dit volgens u kunnen leiden tot kwaliteitsverlies? Kunt u bij uw antwoord tevens rekening houden met eerdere discussies over het capaciteitstekort<text:note text:id="ID-2014Z20019-d37e100" text:note-class="footnote"><text:note-citation text:label="3 ">3</text:note-citation><text:note-body><text:p text:style-name="ifm_p_font.normal_size.6.93pt_mt..5mm_indent.-0.1161in_mleft.0.1161in_ifm">Aanhangsel Handelingen, vergaderjaar 2014–2015, nr. 113</text:p></text:note-body></text:note>
         <text:note text:id="ID-2014Z20019-d37e108" text:note-class="footnote"><text:note-citation text:label="4 ">4</text:note-citation><text:note-body><text:p text:style-name="ifm_p_font.normal_size.6.93pt_mt..5mm_indent.-0.1161in_mleft.0.1161in_ifm">http://www.voc-nederland.org/2013/09/geheime-adviezen-over-thc-plan-kabinet-openbaar-forse-kritiek/</text:p></text:note-body></text:note>, de noodzaak van de inzet van particuliere onderzoeksbureaus en recente dwalingen?<text:note text:id="ID-2014Z20019-d37e117" text:note-class="footnote"><text:note-citation text:label="5 ">5</text:note-citation><text:note-body><text:p text:style-name="ifm_p_font.normal_size.6.93pt_mt..5mm_indent.-0.1161in_mleft.0.1161in_ifm">Bijvoorbeeld: «Dna-blunder kost 6 jaar van m’n leven», AD, 6 november 2014, pagina 4 en</text:p><text:p text:style-name="ifm_p_font.normal_size.6.93pt_indent.-0.1161in_mleft.0.1161in_ifm">http://m.rtvu.nl/nieuws/1251451</text:p></text:note-body></text:note></text:p>
      <text:p text:style-name="ifm_p_mt.3.76mm_ifm">Vraag 6</text:p>
      <text:p text:style-name="ifm_p_ifm">Wat is uw reactie op het bericht waaruit blijkt dat een Utrechter meerdere malen onterecht is opgepakt en veroordeeld omdat het NFI zijn dna-profiel had verwisseld met een ander en deze situatie jarenlang heeft kunnen voortbestaan?<text:note text:id="ID-2014Z20019-d37e133" text:note-class="footnote"><text:note-citation text:label="6 ">6</text:note-citation><text:note-body><text:p text:style-name="ifm_p_font.normal_size.6.93pt_mt..5mm_indent.-0.1161in_mleft.0.1161in_ifm">«Dna-blunder kost 6 jaar van m’n leven», AD, 6 november 2014, pagina 4</text:p></text:note-body></text:note> Wat is uw reactie op een soortgelijk bericht over een andere Utrechter die hetzelfde overkwam?<text:note text:id="ID-2014Z20019-d37e142" text:note-class="footnote"><text:note-citation text:label="7 ">7</text:note-citation><text:note-body><text:p text:style-name="ifm_p_font.normal_size.6.93pt_mt..5mm_indent.-0.1161in_mleft.0.1161in_ifm">http://m.rtvu.nl/nieuws/1251451</text:p></text:note-body></text:note> Kunt u aangeven of dit vaker gebeurt en hoeveel euro aan schadevergoedingen de afgelopen jaren zijn uitgekeerd door fouten van het NFI?</text:p>
      <text:p text:style-name="ifm_p_mt.3.76mm_ifm">Vraag 7</text:p>
      <text:p text:style-name="ifm_p_ifm">Hoe gaat u voorkomen dat ondanks de bezuinigingen dergelijke dwalingen zich nog zullen voordoen en dat wordt voorkomen dat schadevergoedingen door justitiële dwalingen op zullen lopen?</text:p>
      <text:p text:style-name="ifm_p_mt.3.76mm_ifm">Vraag 8</text:p>
      <text:p text:style-name="ifm_p_ifm">Erkent u dat minder personeel er toe zal kunnen leiden dat nog meer zaken uitbesteed dienen worden aan de markt? Zo ja, vindt u dit wenselijk omdat forensisch onderzoek ten eerste een overheidstaak betreft? Zo nee, hoe gaat u voorkomen dat doorlooptijden oplopen en meer plankzaken ontstaan?</text:p>
      <text:p text:style-name="ifm_p_mt.3.76mm_ifm">Vraag 9</text:p>
      <text:p text:style-name="ifm_p_ifm">Kunt u toelichten hoe het ervoor staat met de uitbestedingen aan particuliere bureaus en hoe voortvarend een zaak kan worden uitbesteed aan een particulier onderzoeksbureau?</text:p>
      <text:p text:style-name="ifm_p_mt.3.76mm_ifm">Vraag 10</text:p>
      <text:p text:style-name="ifm_p_ifm">Bent u bereid deze vragen te beantwoorden voor de behandeling van de begroting Veiligheid en Justitie voor het jaar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het Nederlands Forensisch Instituut (NFI) zeventig banen moet schrappen om de bezuinigingen te halen</dc:title>
    <meta:user-defined meta:name="OVERHEIDop.ParlID/DC.identifier">kv-tk-2014Z20019</meta:user-defined>
    <meta:user-defined meta:name="OVERHEIDop.vraagnummer">2014Z20019</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4-2015</meta:user-defined>
    <meta:user-defined meta:name="DCTERMS.W3CDTF/OVERHEIDop.datumIndiening">2014-11-07</meta:user-defined>
    <meta:user-defined meta:name="OVERHEID.StatenGeneraal/DC.creator">Tweede Kamer der Staten-Generaal</meta:user-defined>
    <dc:language>nl</dc:language>
    <meta:user-defined meta:name="DCTERMS.alternative"/>
    <meta:user-defined meta:name="DC.title">Het bericht dat het Nederlands Forensisch Instituut (NFI) zeventig banen moet schrappen om de bezuinigingen te halen</meta:user-defined>
    <meta:user-defined meta:name="DCTERMS.W3CDTF/DCTERMS.available">2014-11-07</meta:user-defined>
    <meta:user-defined meta:name="OVERHEIDop.publicationName">Kamervragen zonder antwoord</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