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18</text:p>
      <text:p text:style-name="ifm_p_font.roman_mt.3.76mm_ifm">Vragen van de leden <text:span text:style-name="ifm_span_font.bold_ifm">Van Weyenberg</text:span> en <text:span text:style-name="ifm_span_font.bold_ifm">Van Meenen</text:span> (beiden D66) aan de Minister van Sociale Zaken en Werkgelegenheid en de Staatssecretaris van Onderwijs, Cultuur en Wetenschap over <text:span text:style-name="ifm_span_font.italic_ifm">het sectorplan primair onderwijs</text:span> (ingezonden 7 november 2014).</text:p>
      <text:p text:style-name="ifm_p_mt.3.76mm_ifm">Vraag 1</text:p>
      <text:p text:style-name="ifm_p_ifm">Klopt het dat de subsidieregeling Jong en Oud uit het sectorplan primair onderwijs voor jonge leerkrachten alleen gebruikt kan worden voor jonge leerkrachten die in de voorgaande zes maanden geen reguliere betaalde betrekking hebben gehad?</text:p>
      <text:p text:style-name="ifm_p_mt.3.76mm_ifm">Vraag 2</text:p>
      <text:p text:style-name="ifm_p_ifm">Klopt het dat vanwege deze voorwaarde bijvoorbeeld leerkrachten die aan het slot van hun studie aan een Pedagogische academie voor basis onderwijs (Pabo) een bijbaan of vakantiebaan hadden, leerkrachten die na hun Pabo-studie bij gebrek aan een baan in het onderwijs in een andere sector zijn gaan werken of leraren die een maand lang een ziekteverlof hebben vervangen, niet in aanmerking kunnen komen voor deze subsidieregeling?</text:p>
      <text:p text:style-name="ifm_p_mt.3.76mm_ifm">Vraag 3</text:p>
      <text:p text:style-name="ifm_p_ifm">Wat is de reden dat deze voorwaarde is gesteld?</text:p>
      <text:p text:style-name="ifm_p_mt.3.76mm_ifm">Vraag 4</text:p>
      <text:p text:style-name="ifm_p_ifm">Hoeveel werkloze jongeren (uitgedrukt in fte) hebben inmiddels een baan aangeboden gekregen via deze subsidieregeling? Loopt de regeling hiermee op schema om het uiteindelijke beoogde resultaat dat 1.000 fte extra werkloze jongeren voor minimaal een jaar een baan krijgen aangeboden te bereiken?</text:p>
      <text:p text:style-name="ifm_p_mt.3.76mm_ifm">Vraag 5</text:p>
      <text:p text:style-name="ifm_p_ifm">Hoe verhoudt de voorwaarde dat iemand zes maanden geen reguliere betaalde betrekking heeft gehad om in aanmerking te komen voor de subsidieregeling zich tot het in de kabinetsbrief «Werken in het onderwijs»<text:note text:id="ID-2014Z20018-d37e85" text:note-class="footnote"><text:note-citation text:label="1 ">1</text:note-citation><text:note-body><text:p text:style-name="ifm_p_font.normal_size.6.93pt_mt..5mm_indent.-0.1161in_mleft.0.1161in_ifm">Kamerstuk 27 923 nr. 189</text:p></text:note-body></text:note> geschetste belang om de vanaf 2016 verwachte lerarentekorten in het primair onderwijs op te vangen en de leraren die nu moeilijk een (vaste) baan vinden te behouden voor het onderwijs?</text:p>
      <text:p text:style-name="ifm_p_mt.3.76mm_ifm">Vraag 6</text:p>
      <text:p text:style-name="ifm_p_ifm">Hoe past deze voorwaarde bij uw wens dat juist ook invalkrachten in het primair onderwijs sneller een vast contract krijgen?</text:p>
      <text:p text:style-name="ifm_p_mt.3.76mm_ifm">Vraag 7</text:p>
      <text:p text:style-name="ifm_p_ifm">Acht u het mogelijk en gewenst om de voorwaarde dat jonge leerkrachten in de voorgaande zes maanden geen reguliere betaalde betrekking gehad mogen hebben aan te passen of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sectorplan primair onderwijs</dc:title>
    <meta:user-defined meta:name="OVERHEIDop.ParlID/DC.identifier">kv-tk-2014Z20018</meta:user-defined>
    <meta:user-defined meta:name="OVERHEIDop.vraagnummer">2014Z2001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S.P.R.A. van Weyenberg</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Het sectorplan primair onderwijs</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