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17</text:p>
      <text:p text:style-name="ifm_p_font.roman_mt.3.76mm_ifm">Vragen van het lid <text:span text:style-name="ifm_span_font.bold_ifm">Merkies</text:span> (SP) aan de Staatssecretaris van Financiën over <text:span text:style-name="ifm_span_font.italic_ifm">belastingontwijking door multinationals</text:span> (Ingezonden 7 november 2014).</text:p>
      <text:p text:style-name="ifm_p_mt.3.76mm_ifm">Vraag 1</text:p>
      <text:p text:style-name="ifm_p_ifm">Wat is uw reactie op het artikel «Hoe multinationals belasting ontwijken met hulp van Luxemburg»<text:note text:id="ID-2014Z20017-d37e57" text:note-class="footnote"><text:note-citation text:label="1 ">1</text:note-citation><text:note-body><text:p text:style-name="ifm_p_font.normal_size.6.93pt_mt..5mm_indent.-0.1161in_mleft.0.1161in_ifm">Trouw, 6 november 2014</text:p></text:note-body></text:note>, waarin ook Nederland meermaals wordt genoemd?</text:p>
      <text:p text:style-name="ifm_p_mt.3.76mm_ifm">Vraag 2</text:p>
      <text:p text:style-name="ifm_p_ifm">Is het gebruikelijk dat bedrijven verzoeken om een ruling waarin wordt afgesproken slechts een klein deel in de belastingheffing te betrekken?</text:p>
      <text:p text:style-name="ifm_p_mt.3.76mm_ifm">Vraag 3</text:p>
      <text:p text:style-name="ifm_p_ifm">In hoeveel procent van de gevallen waarin de Belastingdienst wordt verzocht om een ruling waarin wordt afgesproken slechts een klein deel van de totale geldstroom in de belastingheffing te betrekken, wordt dit verzoek gehonoreerd?</text:p>
      <text:p text:style-name="ifm_p_mt.3.76mm_ifm">Vraag 4</text:p>
      <text:p text:style-name="ifm_p_ifm">Begrijpt u, gezien de beweringen in het artikel, de roep om een openbare variant van country by country reporting? Zet u zich hiervoor in?</text:p>
      <text:p text:style-name="ifm_p_mt.3.76mm_ifm">Vraag 5</text:p>
      <text:p text:style-name="ifm_p_ifm">Valt volgens u nog te ontkennen dat Nederland een doorstroomparadijs is, waar veel multinationale ondernemingen hun winsten en andere geldstromen doorheen sluizen om hun belastingafdracht laag te houden?</text:p>
      <text:p text:style-name="ifm_p_mt.3.76mm_ifm">Vraag 6</text:p>
      <text:p text:style-name="ifm_p_ifm">In hoeverre kijkt de Belastingdienst bij een verzoek om een ruling naar de gevolgen voor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lastingontwijking door multinationals</dc:title>
    <meta:user-defined meta:name="OVERHEIDop.ParlID/DC.identifier">kv-tk-2014Z20017</meta:user-defined>
    <meta:user-defined meta:name="OVERHEIDop.vraagnummer">2014Z20017</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Belastingontwijking door multinationals</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