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00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0016</text:p>
      <text:p text:style-name="ifm_p_font.roman_mt.3.76mm_ifm">Vragen van het lid <text:span text:style-name="ifm_span_font.bold_ifm">Van Veldhoven</text:span> (D66) aan de Minister van Economische Zaken over <text:span text:style-name="ifm_span_font.italic_ifm">het bericht «Zorgen om lichtere norm voor aardbevingsschade»</text:span> (ingezonden 7 november 2014).</text:p>
      <text:p text:style-name="ifm_p_mt.3.76mm_ifm">Vraag 1</text:p>
      <text:p text:style-name="ifm_p_ifm">Bent u bekend met dit artikel en/of het besluit van de Nederlandse Aardolie Maatschappij (NAM)?<text:note text:id="ID-2014Z20016-d37e57" text:note-class="footnote"><text:note-citation text:label="1 ">1</text:note-citation><text:note-body><text:p text:style-name="ifm_p_font.normal_size.6.93pt_mt..5mm_indent.-0.1161in_mleft.0.1161in_ifm">«Zorgen om lichtere norm voor aardbevingsschade», RTV Noord, 23 oktober 2014,  http://www.rtvnoord.nl/artikel/artikel.asp?p=140326</text:p></text:note-body></text:note></text:p>
      <text:p text:style-name="ifm_p_mt.3.76mm_ifm">Vraag 2</text:p>
      <text:p text:style-name="ifm_p_ifm">Wat is de precieze redenatie van de NAM om de pga-norm (peak ground acceleration-norm) te verlagen?</text:p>
      <text:p text:style-name="ifm_p_mt.3.76mm_ifm">Vraag 3</text:p>
      <text:p text:style-name="ifm_p_ifm">Is de aanpassing van deze norm met u overlegd? En met de Dialoogtafel? Zo nee, waarom niet?</text:p>
      <text:p text:style-name="ifm_p_mt.3.76mm_ifm">Vraag 4</text:p>
      <text:p text:style-name="ifm_p_ifm">Wat is uw oordeel over het besluit van de NAM om een lichtere pga-norm te hanteren voor het vaststellen en het eventueel herstellen van aardbevingsschade, en wat gaat u doen met dat besluit?</text:p>
      <text:p text:style-name="ifm_p_mt.3.76mm_ifm">Vraag 5</text:p>
      <text:p text:style-name="ifm_p_ifm">Welke pga-norm is minimaal noodzakelijk voor het Groningse aardbevingsgebied?</text:p>
      <text:p text:style-name="ifm_p_mt.3.76mm_ifm">Vraag 6</text:p>
      <text:p text:style-name="ifm_p_ifm">In het artikel wordt vermeld dat er gewerkt wordt aan een definitieve pga-norm; kunt u in verband met de (rechts)zekerheid van de inwoners uit het aardbevingsgebied toelichten hoe en wanneer deze wordt vastgest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Zorgen om lichtere norm voor aardbevingsschade’</dc:title>
    <meta:user-defined meta:name="OVERHEIDop.ParlID/DC.identifier">kv-tk-2014Z20016</meta:user-defined>
    <meta:user-defined meta:name="OVERHEIDop.vraagnummer">2014Z200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vergaderjaar">2014-2015</meta:user-defined>
    <meta:user-defined meta:name="DCTERMS.W3CDTF/OVERHEIDop.datumIndiening">2014-1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Zorgen om lichtere norm voor aardbevingsschade’</meta:user-defined>
    <meta:user-defined meta:name="DCTERMS.W3CDTF/DCTERMS.available">2014-1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07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