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15</text:p>
      <text:p text:style-name="ifm_p_font.roman_mt.3.76mm_ifm">Vragen van het lid <text:span text:style-name="ifm_span_font.bold_ifm">Rebel</text:span> (PvdA) aan de ministers van Veiligheid en Justitie en van Volksgezondheid Welzijn en Sport over <text:span text:style-name="ifm_span_font.italic_ifm">het misbruik van patiënten door een veroordeelde zedendelinquent</text:span> (ingezonden 7 november 2014).</text:p>
      <text:p text:style-name="ifm_p_mt.3.76mm_ifm">Vraag 1</text:p>
      <text:p text:style-name="ifm_p_ifm">Kent u het bericht «Ontuchtverpleger opnieuw in de fout»<text:note text:id="ID-2014Z20015-d37e56" text:note-class="footnote"><text:note-citation text:label="1 ">1</text:note-citation><text:note-body><text:p text:style-name="ifm_p_font.normal_size.6.93pt_mt..5mm_indent.-0.1161in_mleft.0.1161in_ifm">http://nos.nl/data/nosop3/reader/718170_tab3.html\</text:p></text:note-body></text:note> en herinnert u zich de eerdere vragen over respectievelijk het opleggen van een strafrechtelijk beroepsverbod aan zedendelinquenten<text:note text:id="ID-2014Z20015-d37e65" text:note-class="footnote"><text:note-citation text:label="2 ">2</text:note-citation><text:note-body><text:p text:style-name="ifm_p_font.normal_size.6.93pt_mt..5mm_indent.-0.1161in_mleft.0.1161in_ifm">Aanhangsel Handelingen, vergaderjaar 2008–2009, nr. 3451</text:p></text:note-body></text:note>
         <text:note text:id="ID-2014Z20015-d37e74" text:note-class="footnote"><text:note-citation text:label="3 ">3</text:note-citation><text:note-body><text:p text:style-name="ifm_p_font.normal_size.6.93pt_mt..5mm_indent.-0.1161in_mleft.0.1161in_ifm">Aanhangsel Handelingen, vergaderjaar 2009–2010, nr. 2105</text:p></text:note-body></text:note> en over seksueel misbruik door zorgverleners?<text:note text:id="ID-2014Z20015-d37e84" text:note-class="footnote"><text:note-citation text:label="4 ">4</text:note-citation><text:note-body><text:p text:style-name="ifm_p_font.normal_size.6.93pt_mt..5mm_indent.-0.1161in_mleft.0.1161in_ifm">Aanhangsel Handelingen, vergaderjaar 2012–2013 nr. 450</text:p></text:note-body></text:note></text:p>
      <text:p text:style-name="ifm_p_mt.3.76mm_ifm">Vraag 2</text:p>
      <text:p text:style-name="ifm_p_ifm">Hoeveel patiënten worden jaarlijks seksueel misbruikt door zorgverleners c.q. hoeveel meldingen krijgt de Inspectie voor de Gezondheidszorg (IGZ) daar jaarlijks over?</text:p>
      <text:p text:style-name="ifm_p_mt.3.76mm_ifm">Vraag 3</text:p>
      <text:p text:style-name="ifm_p_ifm">In hoeveel van de bovenstaande gevallen was er sprake van een zorgverlener die zich eerder schuldig heeft gemaakt aan seksueel misbruik van een patiënt dan wel over wie er eerder een melding is gedaan?</text:p>
      <text:p text:style-name="ifm_p_mt.3.76mm_ifm">Vraag 4</text:p>
      <text:p text:style-name="ifm_p_ifm">Hoe vaak is er de afgelopen twee jaar iemand, die voor een zedendelict werd veroordeeld, door de strafrechter (tevens) uit zijn beroep gezet?</text:p>
      <text:p text:style-name="ifm_p_mt.3.76mm_ifm">Vraag 5</text:p>
      <text:p text:style-name="ifm_p_ifm">Acht u het voorstelbaar dat, als bij een strafrechtelijke veroordeling de bijkomende straf van ontzetting uit een beroep wordt opgelegd, een veroordeelde zorgverlener wellicht niet meer in staat zal zijn patiënten te misbruiken? Zo ja, waarom? Zo nee, waarom niet?</text:p>
      <text:p text:style-name="ifm_p_mt.3.76mm_ifm">Vraag 6</text:p>
      <text:p text:style-name="ifm_p_ifm">Wat is naar uw mening het verschil in effectiviteit in de zin van het voorkomen van een zedenmisdrijf door een zorgverlener bij het opleggen van een beroepsverbod door een strafrechter bij een veroordeling voor een zedenmisdrijf enerzijds en een tuchtrechterlijk beroepsverbod na gebleken misbruik van een patiënt anderzijds?</text:p>
      <text:p text:style-name="ifm_p_mt.3.76mm_ifm">Vraag 7</text:p>
      <text:p text:style-name="ifm_p_ifm">Acht u het wenselijk dat bij de strafeis in het geval van zedendelinquenten vaker dan nu het geval is gekeken wordt naar het beroep van de delinquent en ontzetting uit dat beroep overwogen wordt? Zo ja, acht u dan bijvoorbeeld aanscherping van de richtlijnen van het Openbaar Ministerie op dit punt mogelijk? Zo nee, waarom niet?</text:p>
      <text:p text:style-name="ifm_p_mt.3.76mm_ifm">Vraag 8</text:p>
      <text:p text:style-name="ifm_p_ifm">Hoe vaak vragen werkgevers in de zorg nieuwe werknemers een Verklaring Omtrent Gedrag (VOG) en hoe veel werkgevers doen dit niet?</text:p>
      <text:p text:style-name="ifm_p_mt.3.76mm_ifm">Vraag 9</text:p>
      <text:p text:style-name="ifm_p_ifm">Ziet u aanleiding in delen van de zorg waar sprake is van extra kwetsbare patiënten zoals psychiatrische patiënten, een VOG (verklaring omtrent het gedrag) verplicht te stell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misbruik van patiënten door een veroordeelde zedendelinquent</dc:title>
    <meta:user-defined meta:name="OVERHEIDop.ParlID/DC.identifier">kv-tk-2014Z20015</meta:user-defined>
    <meta:user-defined meta:name="OVERHEIDop.vraagnummer">2014Z20015</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Het misbruik van patiënten door een veroordeelde zedendelinquent</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