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912</text:p>
      <text:p text:style-name="ifm_p_font.roman_mt.3.76mm_ifm">Vragen van de leden <text:span text:style-name="ifm_span_font.bold_ifm">Van Laar</text:span> en <text:span text:style-name="ifm_span_font.bold_ifm">Mohandis</text:span> (beiden PvdA) aan de ministers van Onderwijs, Cultuur en Wetenschap en voor Buitenlandse Handel en Ontwikkelingssamenwerking over <text:span text:style-name="ifm_span_font.italic_ifm">het verbod voor studenten van de Hogeschool van Amsterdam (HvA) om voor stage of studie af te reizen naar Afrika</text:span> (ingezonden 6 november 2014).</text:p>
      <text:p text:style-name="ifm_p_mt.3.76mm_ifm">Vraag 1</text:p>
      <text:p text:style-name="ifm_p_ifm">Bent u bekend met de berichten «Hogeschool van Amsterdam verbiedt stages en reizen naar Afrika»<text:note text:id="ID-2014Z19912-d37e61" text:note-class="footnote"><text:note-citation text:label="1 ">1</text:note-citation><text:note-body><text:p text:style-name="ifm_p_font.normal_size.6.93pt_mt..5mm_indent.-0.1161in_mleft.0.1161in_ifm">http://www.volkskrant.nl/binnenland/hogeschool-van-amsterdam-verbiedt-stages-en-reizen-naar-afrika~a3782856/</text:p></text:note-body></text:note> en «HvA zet stop op stages en reizen naar Afrika»<text:note text:id="ID-2014Z19912-d37e88" text:note-class="footnote"><text:note-citation text:label="2 ">2</text:note-citation><text:note-body><text:p text:style-name="ifm_p_font.normal_size.6.93pt_mt..5mm_indent.-0.1161in_mleft.0.1161in_ifm">http://www.foliaweb.nl/onderwijs/hva-zet-stop-op-stages-en-reizen-naar-afrika/</text:p></text:note-body></text:note>?</text:p>
      <text:p text:style-name="ifm_p_mt.3.76mm_ifm">Vraag 2</text:p>
      <text:p text:style-name="ifm_p_ifm">Deelt u de mening dat ervaring opdoen in Afrika tijdens een stage of studiereis naar Afrika, een verrijking kan zijn voor zowel de student als het continent en daarom een belangrijk onderdeel kan zijn van het curriculum van een studie?</text:p>
      <text:p text:style-name="ifm_p_mt.3.76mm_ifm">Vraag 3</text:p>
      <text:p text:style-name="ifm_p_ifm">Zijn er andere onderwijsinstellingen met een vergelijkbaar beleid ten aanzien van stages in en studiereizen naar Afrika?</text:p>
      <text:p text:style-name="ifm_p_mt.3.76mm_ifm">Vraag 4</text:p>
      <text:p text:style-name="ifm_p_ifm">Deelt u de mening, zoals ook verwoord door de HvA-studente in Folia<text:note text:id="ID-2014Z19912-d37e88tweede" text:note-class="footnote"><text:note-citation text:label="3 ">3</text:note-citation><text:note-body><text:p text:style-name="ifm_p_font.normal_size.6.93pt_mt..5mm_indent.-0.1161in_mleft.0.1161in_ifm">http://www.foliaweb.nl/onderwijs/hva-zet-stop-op-stages-en-reizen-naar-afrika/</text:p></text:note-body></text:note>, dat het niet goed is om heel Afrika als continent over één kam te scheren en dat het daarom beter zou zijn om per land het besmettingsgevaar en de risicosituatie te beoordelen in plaats van een verbod op reizen naar het gehele continent Afrika in te stellen?</text:p>
      <text:p text:style-name="ifm_p_mt.3.76mm_ifm">Vraag 5</text:p>
      <text:p text:style-name="ifm_p_ifm">Bent u bereid in gesprek te gaan met de HvA en sectorraden om ervoor te zorgen dat onderwijsinstellingen op de hoogte zijn van de exacte risico’s en het verantwoord bezoeken van Afrika in het kader van een studie mogelijk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verbod voor studenten van de Hogeschool van Amsterdam (HvA) om voor stage of studie af te reizen naar Afrika</dc:title>
    <meta:user-defined meta:name="OVERHEIDop.ParlID/DC.identifier">kv-tk-2014Z19912</meta:user-defined>
    <meta:user-defined meta:name="OVERHEIDop.vraagnummer">2014Z19912</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R.P. van Laar</meta:user-defined>
    <meta:user-defined meta:name="OVERHEIDop.vergaderjaar">2014-2015</meta:user-defined>
    <meta:user-defined meta:name="DCTERMS.W3CDTF/OVERHEIDop.datumIndiening">2014-11-06</meta:user-defined>
    <meta:user-defined meta:name="OVERHEID.StatenGeneraal/DC.creator">Tweede Kamer der Staten-Generaal</meta:user-defined>
    <dc:language>nl</dc:language>
    <meta:user-defined meta:name="DCTERMS.alternative"/>
    <meta:user-defined meta:name="DC.title">Het verbod voor studenten van de Hogeschool van Amsterdam (HvA) om voor stage of studie af te reizen naar Afrika</meta:user-defined>
    <meta:user-defined meta:name="DCTERMS.W3CDTF/DCTERMS.available">2014-11-06</meta:user-defined>
    <meta:user-defined meta:name="OVERHEIDop.publicationName">Kamervragen zonder antwoord</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