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9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911</text:p>
      <text:p text:style-name="ifm_p_font.roman_mt.3.76mm_ifm">Vragen van het lid <text:span text:style-name="ifm_span_font.bold_ifm">Thieme</text:span> (PvdD) aan de Staatssecretaris van Economische Zaken over <text:span text:style-name="ifm_span_font.italic_ifm">het bericht dat Nederland door Rusland als grote illegale vleessmokkelaar wordt genoemd.</text:span> (ingezonden 6 november 2014).</text:p>
      <text:p text:style-name="ifm_p_mt.3.76mm_ifm">Vraag 1</text:p>
      <text:p text:style-name="ifm_p_ifm">Kent u het bericht «Pork from EU disguised as mushrooms, bubble gum busted by Russia»?<text:note text:id="ID-2014Z19911-d37e49" text:note-class="footnote"><text:note-citation text:label="1 ">1</text:note-citation><text:note-body><text:p text:style-name="ifm_p_font.normal_size.6.93pt_mt..5mm_indent.-0.1161in_mleft.0.1161in_ifm">http://rt.com/business/198412-eupork/</text:p></text:note-body></text:note></text:p>
      <text:p text:style-name="ifm_p_mt.3.76mm_ifm">Vraag 2</text:p>
      <text:p text:style-name="ifm_p_ifm">Kunt u de berichten uit Rusland bevestigen waarbij grote partijen vlees uit Nederland zijn omgekat naar oorsprong dan wel inhoud, waarbij Nederlands vlees zelfs geëxporteerd zou worden onder de noemer «champignons uit China»?</text:p>
      <text:p text:style-name="ifm_p_mt.3.76mm_ifm">Vraag 3</text:p>
      <text:p text:style-name="ifm_p_ifm">Bent u bereid bij de European Food and Safety Agency (EFSA) aan te dringen op strengere controles? Zo nee, waarom niet? Zo ja, op welke termijn en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Nederland door Rusland als grote illegale vleessmokkelaar wordt genoemd</dc:title>
    <meta:user-defined meta:name="OVERHEIDop.ParlID/DC.identifier">kv-tk-2014Z19911</meta:user-defined>
    <meta:user-defined meta:name="OVERHEIDop.vraagnummer">2014Z199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4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door Rusland als grote illegale vleessmokkelaar wordt genoemd</meta:user-defined>
    <meta:user-defined meta:name="DCTERMS.W3CDTF/DCTERMS.available">2014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Dieren</meta:user-defined>
    <meta:user-defined meta:name="OVERHEIDop.versieInformatie"/>
  </office:meta>
</office:document-meta>
</file>