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905</text:p>
      <text:p text:style-name="ifm_p_font.roman_mt.3.76mm_ifm">Vragen van het lid <text:span text:style-name="ifm_span_font.bold_ifm">Dik-Faber</text:span> (ChristenUnie) aan de Minister van Infrastructuur en Milieu over <text:span text:style-name="ifm_span_font.italic_ifm">wildparkerende vrachtwagenchauffeurs langs de A20 en het verdwijnen van parkeercapaciteit door de realisatie van de Blankenburgtunnel en de doortrekking van de A15</text:span> (ingezonden 6 november 2014).</text:p>
      <text:p text:style-name="ifm_p_mt.3.76mm_ifm">Vraag 1</text:p>
      <text:p text:style-name="ifm_p_ifm">Kent u het bericht «Trucker vrijuit bij overnachting naast snelweg»?<text:note text:id="ID-2014Z19905-d37e58" text:note-class="footnote"><text:note-citation text:label="1 ">1</text:note-citation><text:note-body><text:p text:style-name="ifm_p_font.normal_size.6.93pt_mt..5mm_indent.-0.1161in_mleft.0.1161in_ifm">http://www.rijnmond.nl/nieuws/29-10-2014/trucker-vrijuit-bij-overnachting-naast-snelweg, 29 oktober 2014</text:p></text:note-body></text:note></text:p>
      <text:p text:style-name="ifm_p_mt.3.76mm_ifm">Vraag 2</text:p>
      <text:p text:style-name="ifm_p_ifm">Klopt het dat er in de Rotterdamse regio alleen betaalde parkeervoorzieningen voor vrachtwagens zijn voor nacht- en weekendparkeren op de A15-corridor in het Rotterdams havengebied en niet op de A20 corridor richting de haven van Hoek van Holland?</text:p>
      <text:p text:style-name="ifm_p_mt.3.76mm_ifm">Vraag 3</text:p>
      <text:p text:style-name="ifm_p_ifm">Bent u er mee bekend dat er momenteel veel overlast is van overnachtende vrachtwagenchauffeurs bij twee tankstations langs de A20 bij Vlaardingen en dat deze chauffeurs niet willen betalen voor de alternatieve parkeervoorzieningen voor langparkeren?</text:p>
      <text:p text:style-name="ifm_p_mt.3.76mm_ifm">Vraag 4</text:p>
      <text:p text:style-name="ifm_p_ifm">Wanneer wordt het overleg tussen Rijkswaterstaat en regio, politie en de logistieke sector over deze problemen afgerond?</text:p>
      <text:p text:style-name="ifm_p_mt.3.76mm_ifm">Vraag 5</text:p>
      <text:p text:style-name="ifm_p_ifm">Deelt u de mening dat de rij- en rusttijden voor chauffeurs van belang zijn in het kader van verkeersveiligheid en dat het daarbij past dat er voldoende parkeervoorzieningen zijn?</text:p>
      <text:p text:style-name="ifm_p_mt.3.76mm_ifm">Vraag 6</text:p>
      <text:p text:style-name="ifm_p_ifm">Deelt u de mening dat u in een steeds verder internationaliserende transportmarkt een verantwoordelijkheid heeft in het realiseren van sobere gratis parkeervoorzieningen voor de nacht en het weekend langs het Rijkswegennet voor chauffeurs? Deelt u de mening dat dit ook nodig is om te voorkomen dat deze overnachtende chauffeurs parkeren in de bebouwde kom en/ of reguliere verzorgingsplaatsen volledig bezetten, waardoor andere chauffeurs zich door de volle verzorgingsplaatsen moeilijk kunnen houden aan de rij- en rusttijden?</text:p>
      <text:p text:style-name="ifm_p_mt.3.76mm_ifm">Vraag 7</text:p>
      <text:p text:style-name="ifm_p_ifm">Klopt het dat Rijkswaterstaat in de concept strategische beheervisie ten aanzien van het parkeren langs Rijkswegen constateert dat er op meerdere locaties sprake is van overbelasting door het langparkeren, maar dat Rijkswaterstaat tegelijkertijd de capaciteit voor langparkeren langs het hoofdwegennet drastisch wil terugschroeven en stelt dat regionale overheden hier een oplossing voor moeten vinden?</text:p>
      <text:p text:style-name="ifm_p_mt.3.76mm_ifm">Vraag 8</text:p>
      <text:p text:style-name="ifm_p_ifm">Vindt u het terecht dat regionale overheden de parkeerproblemen langs het Rijkswegennet moeten oplossen terwijl deze het gevolg zijn van (de handhaving van) Europees vastgestelde rij- en rusttijden waarin deze regionale overheden geen partij zijn? Bent u bereid de strategische beheervisie op dit punt aan te passen?</text:p>
      <text:p text:style-name="ifm_p_mt.3.76mm_ifm">Vraag 9</text:p>
      <text:p text:style-name="ifm_p_ifm">Klopt het dat met de komst van de Blankenburgtunnel de twee huidige overbelaste verzorgingsplaatsen Aalkeet en Rijskade langs de A20 zullen worden opgeheven? Deelt u de zorg dat de chauffeurs die daar momenteel parkeren, vervolgens in de regio Vlaardingen en het Westland gaan parkeren en daar voor meer overlast zullen gaan zorgen? Vindt u dat een wenselijke situatie?</text:p>
      <text:p text:style-name="ifm_p_mt.3.76mm_ifm">Vraag 10</text:p>
      <text:p text:style-name="ifm_p_ifm">Gaat u langs de A20 voor een alternatief zorgen voor deze verzorgingsplaatsen opdat de overlast in Vlaardingen zich niet uitbreidt maar juist wordt beperkt?</text:p>
      <text:p text:style-name="ifm_p_mt.3.76mm_ifm">Vraag 11</text:p>
      <text:p text:style-name="ifm_p_ifm">Klopt het dat vanwege de realisatie van de doortrekking van de A15 in Oost-Nederland eveneens parkeercapaciteit verdwijnt, doordat verzorgingsplaats Oudbroeken langs de A12 wordt opgeheven en langs het nieuwe tracé van de A15 geen nieuwe verzorgingsplaatsen zijn voorzien? Deelt u de mening dat langs transportcorridors in Oost-Nederland nu al een structureel tekort aan parkeerplaatsen voor vrachtauto’s bestaat? Zo ja, op welke manier wilt u dit tekort op gaan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Wildparkerende vrachtwagenchauffeurs langs de A20 en het verdwijnen van parkeercapaciteit door de realisatie van de Blankenburgtunnel en de doortrekking van de A15</dc:title>
    <meta:user-defined meta:name="OVERHEIDop.ParlID/DC.identifier">kv-tk-2014Z19905</meta:user-defined>
    <meta:user-defined meta:name="OVERHEIDop.vraagnummer">2014Z1990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4-11-06</meta:user-defined>
    <meta:user-defined meta:name="OVERHEID.StatenGeneraal/DC.creator">Tweede Kamer der Staten-Generaal</meta:user-defined>
    <dc:language>nl</dc:language>
    <meta:user-defined meta:name="DCTERMS.alternative"/>
    <meta:user-defined meta:name="DC.title">Wildparkerende vrachtwagenchauffeurs langs de A20 en het verdwijnen van parkeercapaciteit door de realisatie van de Blankenburgtunnel en de doortrekking van de A15</meta:user-defined>
    <meta:user-defined meta:name="DCTERMS.W3CDTF/DCTERMS.available">2014-11-06</meta:user-defined>
    <meta:user-defined meta:name="OVERHEIDop.publicationName">Kamervragen zonder antwoord</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