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19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904</text:p>
      <text:p text:style-name="ifm_p_font.roman_mt.3.76mm_ifm">Vragen van het lid <text:span text:style-name="ifm_span_font.bold_ifm">Agnes Mulder</text:span> (CDA) aan de Minister van Economische Zaken over <text:span text:style-name="ifm_span_font.italic_ifm">de langetermijncontracten en gasverkoop</text:span> (ingezonden 6 november 2014).</text:p>
      <text:p text:style-name="ifm_p_mt.3.76mm_ifm">Vraag 1</text:p>
      <text:p text:style-name="ifm_p_ifm">Kunt u aangeven hoeveel laagcalorisch gas Gasterra in de periode 10/2013 – 09/2014 heeft beleverd ten behoeve van lange termijn contracten?</text:p>
      <text:p text:style-name="ifm_p_mt.3.76mm_ifm">Vraag 2</text:p>
      <text:p text:style-name="ifm_p_ifm">Is voor de periode 10/2013 – 09/2014 het maximum aan laagcalorisch gas, 34,5 miljard kuub (tabel 4 pagina 6 van het rapport Aardgasbeleid in Nederland: Actuele ontwikkelingen, documentnr.2014D35449) geleverd ten behoeve van buitenlandse contractuele verplichtingen van Gasterra of volstond een hoeveelheid dichter bij de minimale leveringsverplichting?</text:p>
      <text:p text:style-name="ifm_p_mt.3.76mm_ifm">Vraag 3</text:p>
      <text:p text:style-name="ifm_p_ifm">Kunt u aangeven hoeveel laagcalorisch gas uit het Groningenveld Gasterra in de periode10/2013 – 09/2014 u heeft verkocht via de virtuele handelsplaats TTF?</text:p>
      <text:p text:style-name="ifm_p_mt.3.76mm_ifm">Vraag 4</text:p>
      <text:p text:style-name="ifm_p_ifm">Kunt u aangeven hoeveel laagcalorisch gas uit het Groningenveld Gasterra in de periode10/2013 – 09/2014 u heeft verkocht aan Nederlandse afnemers, specifiek aan huishoudens en klein zakelijke gebruikers, aan kantoren, instellingen en winkels, aan elektriciteitscentrales, en aan Warmte krachtkoppeling (WKK) en industrie?</text:p>
      <text:p text:style-name="ifm_p_mt.3.76mm_ifm">Vraag 5</text:p>
      <text:p text:style-name="ifm_p_ifm">Kunt u aangeven hoeveel hoogcalorisch gas is in de periode 10/2013 – 09/2014 is omgezet in laagcalorisch gas?</text:p>
      <text:p text:style-name="ifm_p_mt.3.76mm_ifm">Vraag 6</text:p>
      <text:p text:style-name="ifm_p_ifm">Klopt het dat in 2000 21,3 miljard kubieke meter laagcalorisch Groningengas is geproduceerd, en dat de rest dus hoogcalorisch gas uit andere velden was, dat met grote hoeveelheden stikstof moest worden «verdund» tot laagcalorisch gas? Klopt het dat toen toch wel aan alle gasleverantieverplichtingen kon worden voldaan en waarom is dat nu dan niet meer mogelijk? Is de stikstofproductiecapaciteit nu kleiner dan in 2000 of zijn de leveringsverplichtingen nu hoger dan in 2000?</text:p>
      <text:p text:style-name="ifm_p_mt.3.76mm_ifm">Vraag 7</text:p>
      <text:p text:style-name="ifm_p_ifm">Is volgens u de 30 miljard m<text:span text:style-name="ifm_span_font.superscript_ifm">3</text:span> per jaar Groningengas waaraan wordt gerefereerd in de brief van 17 januari 2014 (Kamerstuk 33 529, nr. 28) de minimale hoeveelheid Groningengas is die nodig is om alle afspraken te kunnen voldoen? Zo nee, waarom niet?</text:p>
      <text:p text:style-name="ifm_p_mt.3.76mm_ifm">Vraag 8</text:p>
      <text:p text:style-name="ifm_p_ifm">Wat is volgens u de hoeveelheid Groningengas die minimaal nodig is om in de behoefte aan laagcalorisch gas te voorzien?</text:p>
      <text:p text:style-name="ifm_p_mt.3.76mm_ifm">Vraag 9</text:p>
      <text:p text:style-name="ifm_p_ifm">Klopt hetgeen gesteld wordt op pagina 6 van het rapport «Aardgasbeleid in Nederland: actuele ontwikkelingen» horende bij het onderzoek «Groningengas op de Noordwest-Europese Gasmarkt» dat enkele langlopende contracten eerder aflopen? Deelt u de mening dat langlopende contracten die nu aflopen niet moeten worden verlen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langetermijncontracten en gasverkoop</dc:title>
    <meta:user-defined meta:name="OVERHEIDop.ParlID/DC.identifier">kv-tk-2014Z19904</meta:user-defined>
    <meta:user-defined meta:name="OVERHEIDop.vraagnummer">2014Z19904</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4-2015</meta:user-defined>
    <meta:user-defined meta:name="DCTERMS.W3CDTF/OVERHEIDop.datumIndiening">2014-11-06</meta:user-defined>
    <meta:user-defined meta:name="OVERHEID.StatenGeneraal/DC.creator">Tweede Kamer der Staten-Generaal</meta:user-defined>
    <dc:language>nl</dc:language>
    <meta:user-defined meta:name="DCTERMS.alternative"/>
    <meta:user-defined meta:name="DC.title">De langetermijncontracten en gasverkoop</meta:user-defined>
    <meta:user-defined meta:name="DCTERMS.W3CDTF/DCTERMS.available">2014-11-06</meta:user-defined>
    <meta:user-defined meta:name="OVERHEIDop.publicationName">Kamervragen zonder antwoord</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