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794</text:p>
      <text:p text:style-name="ifm_p_font.roman_mt.3.76mm_ifm">Vragen van het lid <text:span text:style-name="ifm_span_font.bold_ifm">Helder</text:span> (PVV) aan de Minister van Veiligheid en Justitie over <text:span text:style-name="ifm_span_font.italic_ifm">het bericht dat een agentenmepper een lagere straf heeft gekregen</text:span> (ingezonden 5 november 2014).</text:p>
      <text:p text:style-name="ifm_p_mt.3.76mm_ifm">Vraag 1</text:p>
      <text:p text:style-name="ifm_p_ifm">Bent u bekend met dit bericht en klopt hetgeen in dit bericht vermeld wordt?<text:note text:id="ID-2014Z19794-d37e58" text:note-class="footnote"><text:note-citation text:label="1 ">1</text:note-citation><text:note-body><text:p text:style-name="ifm_p_font.normal_size.6.93pt_mt..5mm_indent.-0.1161in_mleft.0.1161in_ifm">http://www.telegraaf.nl/binnenland/23286442/__Lagere_straf_wegens_schulden__.html</text:p></text:note-body></text:note></text:p>
      <text:p text:style-name="ifm_p_mt.3.76mm_ifm">Vraag 2</text:p>
      <text:p text:style-name="ifm_p_ifm">Bent u het ermee eens dat er geen enkel verband bestaat tussen het feit dat deze 20-jarige man schulden heeft en het feit dat deze man een agent heeft mishandeld? Zo nee, waarom niet?</text:p>
      <text:p text:style-name="ifm_p_mt.3.76mm_ifm">Vraag 3</text:p>
      <text:p text:style-name="ifm_p_ifm">Deelt u de mening dat de afspraken van het Landelijk overleg van voorzitters van de strafsectoren van de gerechtshoven en de rechtbanken (LOVS)<text:note text:id="ID-2014Z19794-d37e79" text:note-class="footnote"><text:note-citation text:label="2 ">2</text:note-citation><text:note-body><text:p text:style-name="ifm_p_font.normal_size.6.93pt_mt..5mm_indent.-0.1161in_mleft.0.1161in_ifm">Landelijk overleg van voorzitters van de strafsectoren van de gerechtshoven en de rechtbanken</text:p></text:note-body></text:note> voor de straftoemeting bij geweld tegen en bedreiging en belediging van politieagenten en hulpverleners in de praktijk blijkbaar niets voorstellen, aangezien de rechter volgens de wet rekening moet houden met alle omstandigheden van het geval, zelfs als deze omstandigheden in geen enkel verband staan tot het strafbare feit? Zo nee, waarom niet?</text:p>
      <text:p text:style-name="ifm_p_mt.3.76mm_ifm">Vraag 4</text:p>
      <text:p text:style-name="ifm_p_ifm">Bent u bereid de wet zodanig te wijzigen dat omstandigheden die niets met het strafbare feit te maken hebben, en onder de verantwoordelijkheid van de delinquent vallen, buiten beschouwing moeten blijven van de omstandigheden van het geval?<text:note text:id="ID-2014Z19794-d37e94" text:note-class="footnote"><text:note-citation text:label="3 ">3</text:note-citation><text:note-body><text:p text:style-name="ifm_p_font.normal_size.6.93pt_mt..5mm_indent.-0.1161in_mleft.0.1161in_ifm">Landelijk overleg van voorzitters van de strafsectoren van de gerechtshoven en de rechtbanken</text:p></text:note-body></text:note>  Deelt u de mening dat wanneer een rechter de omstandigheid dat de verdachte/dader financiële schulden heeft als omstandigheid van het geval meeweegt, in dat geval naast een lage(re) boete minimaal een celstraf zou moeten op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agentenmepper een lagere straf heeft gekregen</dc:title>
    <meta:user-defined meta:name="OVERHEIDop.ParlID/DC.identifier">kv-tk-2014Z19794</meta:user-defined>
    <meta:user-defined meta:name="OVERHEIDop.vraagnummer">2014Z1979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4-11-05</meta:user-defined>
    <meta:user-defined meta:name="OVERHEID.StatenGeneraal/DC.creator">Tweede Kamer der Staten-Generaal</meta:user-defined>
    <dc:language>nl</dc:language>
    <meta:user-defined meta:name="DCTERMS.alternative"/>
    <meta:user-defined meta:name="DC.title">Het bericht dat een agentenmepper een lagere straf heeft gekregen</meta:user-defined>
    <meta:user-defined meta:name="DCTERMS.W3CDTF/DCTERMS.available">2014-11-05</meta:user-defined>
    <meta:user-defined meta:name="OVERHEIDop.publicationName">Kamervragen zonder antwoord</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