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92</text:p>
      <text:p text:style-name="ifm_p_font.roman_mt.3.76mm_ifm">Vragen van de leden <text:span text:style-name="ifm_span_font.bold_ifm">Gesthuizen</text:span> en <text:span text:style-name="ifm_span_font.bold_ifm">Van Nispen</text:span> (beiden SP) aan de Staatssecretaris en de Minister van Veiligheid en Justitie over <text:span text:style-name="ifm_span_font.italic_ifm">het bericht «Man Ingabire in oorlog met justitie» en soortgelijke berichten</text:span> (ingezonden 5 november 2014).</text:p>
      <text:p text:style-name="ifm_p_mt.3.76mm_ifm">Vraag 1</text:p>
      <text:p text:style-name="ifm_p_ifm">Wat is uw reactie op de berichten<text:note text:id="ID-2014Z19792-d37e61" text:note-class="footnote"><text:note-citation text:label="1 ">1</text:note-citation><text:note-body><text:p text:style-name="ifm_p_font.normal_size.6.93pt_mt..5mm_indent.-0.1161in_mleft.0.1161in_ifm">http://uk.reuters.com/article/2014/09/28/uk-un-justice-insight-idUKKCN0HN0NI20140928, http://www.independent.co.uk/news/uk/home-news/supreme-court-to-rule-on-rwandan-genocide-extradition-this-week-9833595.html</text:p></text:note-body></text:note> dat de Rwandese overheid, ondanks enige tekenen van verbetering, nog altijd oneerlijke processen voert en beschuldigingen van oorlogsmisdaden gebruikt als manier om tegenstanders van het regime uit te schakelen en dat nu zelfs de familie van leden van de oppositie wordt gebruikt teneinde hen het zwijgen op te leggen?<text:note text:id="ID-2014Z19792-d37e70" text:note-class="footnote"><text:note-citation text:label="2 ">2</text:note-citation><text:note-body><text:p text:style-name="ifm_p_font.normal_size.6.93pt_mt..5mm_indent.-0.1161in_mleft.0.1161in_ifm">http://nos.nl/artikel/712786-man-ingabire-in-oorlog-met-justitie.html</text:p></text:note-body></text:note></text:p>
      <text:p text:style-name="ifm_p_mt.3.76mm_ifm">Vraag 2</text:p>
      <text:p text:style-name="ifm_p_ifm">Is door Nederland onderzocht of deze berichten kloppen? Zo ja, op welke informatie baseert u uw standpunt? Zo nee, waarom niet?</text:p>
      <text:p text:style-name="ifm_p_mt.3.76mm_ifm">Vraag 3</text:p>
      <text:p text:style-name="ifm_p_ifm">Wat is uw standpunt ten aanzien van de inspanningen van de Rwandese overheid in het algemeen ten aanzien van het hervormen van het justitieel apparaat? Deelt u de mening van Human Rights Watch dat hiermee doorgegaan moet worden en dat dit werk nog niet is voltooid?<text:note text:id="ID-2014Z19792-d37e90" text:note-class="footnote"><text:note-citation text:label="3 ">3</text:note-citation><text:note-body><text:p text:style-name="ifm_p_font.normal_size.6.93pt_mt..5mm_indent.-0.1161in_mleft.0.1161in_ifm">http://www.hrw.org/news/2014/03/28/rwanda-justice-after-genocide-20-years</text:p></text:note-body></text:note></text:p>
      <text:p text:style-name="ifm_p_mt.3.76mm_ifm">Vraag 4</text:p>
      <text:p text:style-name="ifm_p_ifm">Kunt u garanderen dat Rwandezen die worden uitgezet naar of uitgeleverd aan Rwanda geen gevaar lopen op een oneerlijk proces of onterechte straf? Zo ja, hoe kunt u dat garanderen nu de hervormingen van het justitieel apparaat blijkens het standpunt van Human Rights Watch nog niet zijn voltooid? Zo nee, waarom worden er dan toch mensen uitgezet naar en uitgeleverd aan Rwanda?</text:p>
      <text:p text:style-name="ifm_p_mt.3.76mm_ifm">Vraag 5</text:p>
      <text:p text:style-name="ifm_p_ifm">Zijn er geverifieerde argumenten op basis waarvan u de Nederlandse nationaliteit van betrokkene in meent te moeten trekken? Zo ja, kunt u de Kamer hierover, desgewenst vertrouw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an Ingabire in oorlog met justitie’ en soortgelijke berichten</dc:title>
    <meta:user-defined meta:name="OVERHEIDop.ParlID/DC.identifier">kv-tk-2014Z19792</meta:user-defined>
    <meta:user-defined meta:name="OVERHEIDop.vraagnummer">2014Z1979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M.J.G. Gesthuizen</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Het bericht ‘Man Ingabire in oorlog met justitie’ en soortgelijke berichten</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