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4Z19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788</text:p>
      <text:p text:style-name="ifm_p_font.roman_mt.3.76mm_ifm">Vragen van het lid <text:span text:style-name="ifm_span_font.bold_ifm">Van Bommel</text:span> (SP) aan de Minister van Buitenlandse Zaken over <text:span text:style-name="ifm_span_font.italic_ifm">vertegenwoordiging van Taiwan bij de Conference of Parties van het United Nations Framework Convention on Climate Change</text:span> (ingezonden 5 november 2014).</text:p>
      <text:p text:style-name="ifm_p_mt.3.76mm_ifm">Vraag 1</text:p>
      <text:p text:style-name="ifm_p_ifm">Herinnert u zich de antwoorden op eerdere vragen dat «het positief (is) dat Taiwan zich betrokken toont bij het terugdringen van de CO<text:span text:style-name="ifm_span_font.subscript_ifm">2</text:span> uitstoot en hier aan wil bijdragen, ook in multilateraal verband» en dat het «in sommige gevallen in het belang (kan) zijn van de Internationale gemeenschap als Taiwan op enigerlei wijze betrokken wordt bij en hiermee meer toegang krijgt tot internationale organisaties of internationale afspraken»?<text:note text:id="ID-2014Z19788-d37e58" text:note-class="footnote"><text:note-citation text:label="1 ">1</text:note-citation><text:note-body><text:p text:style-name="ifm_p_font.normal_size.6.93pt_mt..5mm_indent.-0.1161in_mleft.0.1161in_ifm">Aanhangsel Handelingen, vergaderjaar 2013–2014, nr. 652</text:p></text:note-body></text:note></text:p>
      <text:p text:style-name="ifm_p_mt.3.76mm_ifm">Vraag 2</text:p>
      <text:p text:style-name="ifm_p_ifm">Deelt u de mening dat, gezien de relatief hoge uitstoot van CO<text:span text:style-name="ifm_span_font.subscript_ifm">2</text:span> door Taiwan, het belangrijk is dat Taiwan een waarnemersstatus krijgt bij de Conference of Parties van het United Nations Framework Convention on Climate Change die later dit jaar in Lima gehouden wordt?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tegenwoordiging van Taiwan bij de Conference of Parties van het United Nations Framework Convention on Climate Change</dc:title>
    <meta:user-defined meta:name="OVERHEIDop.ParlID/DC.identifier">kv-tk-2014Z19788</meta:user-defined>
    <meta:user-defined meta:name="OVERHEIDop.vraagnummer">2014Z1978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4-11-05</meta:user-defined>
    <meta:user-defined meta:name="OVERHEID.StatenGeneraal/DC.creator">Tweede Kamer der Staten-Generaal</meta:user-defined>
    <dc:language>nl</dc:language>
    <meta:user-defined meta:name="DCTERMS.alternative"/>
    <meta:user-defined meta:name="DC.title">Vertegenwoordiging van Taiwan bij de Conference of Parties van het United Nations Framework Convention on Climate Change</meta:user-defined>
    <meta:user-defined meta:name="DCTERMS.W3CDTF/DCTERMS.available">2014-11-05</meta:user-defined>
    <meta:user-defined meta:name="OVERHEIDop.publicationName">Kamervragen zonder antwoord</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Lucht</meta:user-defined>
    <meta:user-defined meta:name="OVERHEIDop.versieInformatie"/>
  </office:meta>
</office:document-meta>
</file>