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87</text:p>
      <text:p text:style-name="ifm_p_font.roman_mt.3.76mm_ifm">Vragen van de leden <text:span text:style-name="ifm_span_font.bold_ifm">Kuiken</text:span> en <text:span text:style-name="ifm_span_font.bold_ifm">Recourt</text:span> (beiden PvdA) aan de Staatssecretaris van Veiligheid en Justitie over <text:span text:style-name="ifm_span_font.italic_ifm">langdurige vreemdelingenbewaring zonder bijstand van een advocaat</text:span> (ingezonden 5 november 2014).</text:p>
      <text:p text:style-name="ifm_p_mt.3.76mm_ifm">Vraag 1</text:p>
      <text:p text:style-name="ifm_p_ifm">Heeft u kennisgenomen van het bericht over een bewaringszaak waarbij een vreemdeling 182 dagen in vreemdelingenbewaring verbleef zonder in contact te kunnen komen met een advocaat?<text:note text:id="ID-2014Z19787-d37e61" text:note-class="footnote"><text:note-citation text:label="1 ">1</text:note-citation><text:note-body><text:p text:style-name="ifm_p_font.normal_size.6.93pt_mt..5mm_indent.-0.1161in_mleft.0.1161in_ifm">http://www.advocatenblad.nl/site/tuchtrecht/detail/20092566.html</text:p></text:note-body></text:note></text:p>
      <text:p text:style-name="ifm_p_mt.3.76mm_ifm">Vraag 2</text:p>
      <text:p text:style-name="ifm_p_ifm">Wat is uw reactie op dit bericht, zonder in detail in te gaan op de individuele casus?</text:p>
      <text:p text:style-name="ifm_p_mt.3.76mm_ifm">Vraag 3</text:p>
      <text:p text:style-name="ifm_p_ifm">Deelt u de mening dat het onacceptabel is dat een vreemdeling een half jaar in vreemdelingenbewaring verblijft zonder dat hij juridische bijstand krijgt?</text:p>
      <text:p text:style-name="ifm_p_mt.3.76mm_ifm">Vraag 4</text:p>
      <text:p text:style-name="ifm_p_ifm">Op welke wijze worden advocaten aangepakt die in deze ernstige mate hun cliënt in de steek laten?</text:p>
      <text:p text:style-name="ifm_p_mt.3.76mm_ifm">Vraag 5</text:p>
      <text:p text:style-name="ifm_p_ifm">Welke signalen heeft u dat vreemdelingen die in bewaring zitten vaker problemen hebben juridische bijstand van een advocaat te krijgen en dat er meerdere advocaten zijn die de belangen van hun cliënt op deze wijze niet behartigen?</text:p>
      <text:p text:style-name="ifm_p_mt.3.76mm_ifm">Vraag 6</text:p>
      <text:p text:style-name="ifm_p_ifm">Op welke wijze kan het nieuwe tuchtrechtregime voor de advocatuur bijdragen aan verbeteringen van de aanpak van slechte juridische bijstand voor vreemdelingen die in bewaring zitten en waardoor ernstige inbreuken op hun vrijheid kunnen ontstaan?</text:p>
      <text:p text:style-name="ifm_p_mt.3.76mm_ifm">Vraag 7</text:p>
      <text:p text:style-name="ifm_p_ifm">Op welke wijze kan een vreemdeling in de bewaringslocatie of via uw diensten aankaarten dat hij geen juridische bijstand krijgt en ondersteuning zoeken? Op welke wijze kan hij door uw diensten of door hulporganisaties in zo’n situatie proactief worden geholpen om tijdig een nieuwe advocaat te vinden?</text:p>
      <text:p text:style-name="ifm_p_mt.3.76mm_ifm">Vraag 8</text:p>
      <text:p text:style-name="ifm_p_ifm">Deelt u de mening dat het vreemdelingensysteem een zekere bescherming voor asielzoekers en andere vreemdelingen moet bieden tegen niet/slecht functionerende advocaten, nu de gevolgen daarvan voor bijvoorbeeld toelating of bewaring zeer ingrijpend of toekomstbepalend voor het betreffende individu kunnen zijn? Zo nee, waarom niet? Zo ja, welke waarborgen zijn 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Langdurige vreemdelingenbewaring zonder bijstand van een advocaat</dc:title>
    <meta:user-defined meta:name="OVERHEIDop.ParlID/DC.identifier">kv-tk-2014Z19787</meta:user-defined>
    <meta:user-defined meta:name="OVERHEIDop.vraagnummer">2014Z1978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H. Kuiken</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Langdurige vreemdelingenbewaring zonder bijstand van een advocaat</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Organisatie en beleid</meta:user-defined>
    <meta:user-defined meta:name="OVERHEIDop.versieInformatie"/>
  </office:meta>
</office:document-meta>
</file>