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978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9784</text:p>
      <text:p text:style-name="ifm_p_font.roman_mt.3.76mm_ifm">Vragen van het lid <text:span text:style-name="ifm_span_font.bold_ifm">Otwin van Dijk</text:span> (PvdA) aan de Staatssecretaris van Volksgezondheid, Welzijn en Sport over <text:span text:style-name="ifm_span_font.italic_ifm">de kwaliteit van zorg in een Haags verpleeghuis</text:span> (ingezonden 5 november 2014).</text:p>
      <text:p text:style-name="ifm_p_mt.3.76mm_ifm">Vraag 1</text:p>
      <text:p text:style-name="ifm_p_ifm">Kent u het bericht «Radeloze Joop (81): Soms loopt de urine langs haar enkels»?<text:note text:id="ID-2014Z19784-d37e58" text:note-class="footnote"><text:note-citation text:label="1 ">1</text:note-citation><text:note-body><text:p text:style-name="ifm_p_font.normal_size.6.93pt_mt..5mm_indent.-0.1161in_mleft.0.1161in_ifm">«Radeloze Joop (81): Soms loopt de urine langs haar enkels,» Algemeen Dagblad 4 november 2014</text:p></text:note-body></text:note></text:p>
      <text:p text:style-name="ifm_p_mt.3.76mm_ifm">Vraag 2</text:p>
      <text:p text:style-name="ifm_p_ifm">Wat vindt u ervan dat de echtgenoot van een cliënt die woont op een afdeling van verpleeghuis WZH Waterhof in Den Haag zelf regelmatig op de afdeling van zijn echtgenote, waar 8 dementerende cliënten verblijven, oppast omdat er geen personeel aanwezig is op de afdeling? Kunt u uw antwoord toelichten?</text:p>
      <text:p text:style-name="ifm_p_mt.3.76mm_ifm">Vraag 3</text:p>
      <text:p text:style-name="ifm_p_ifm">Wat vindt u van de verdere constateringen, die de echtgenoot van een cliënt toelicht in het artikel, over toezicht op de medicatietoediening op de afdeling, hygiëne en persoonlijke verzorging van cliënten en het niet nakomen van afspraken uit het ondersteuningsplan? Kunt u uw antwoord toelichten?</text:p>
      <text:p text:style-name="ifm_p_mt.3.76mm_ifm">Vraag 4</text:p>
      <text:p text:style-name="ifm_p_ifm">Kunt u aangeven wat volgens u goede kwaliteit van zorg is? Wordt er volgens u goede kwaliteit van zorg geleverd in verpleeghuis WZH Waterhof in Den Haag? Kunt u beide antwoorden toelichten?</text:p>
      <text:p text:style-name="ifm_p_mt.3.76mm_ifm">Vraag 5</text:p>
      <text:p text:style-name="ifm_p_ifm">Wanneer is voor het laatst door de Inspectie voor de Gezondheidszorg (IGZ) verpleeghuis WZH Waterhof in Den Haag bezocht? Hoe was het oordeel van de IGZ over de kwaliteit van zorg in deze instelling? Hoe verhoudt het oordeel van de IGZ zich tot de constateringen van genoemde echtgenoot?</text:p>
      <text:p text:style-name="ifm_p_mt.3.76mm_ifm">Vraag 6</text:p>
      <text:p text:style-name="ifm_p_ifm">Wat vindt u ervan dat de cliëntenraad van de instelling meerdere keren aan de bel getrokken heeft over de kwaliteit van zorg op deze locatie, maar dat het bestuur van de instelling niet reageert op de signalen van de cliëntenraad? Kunt u uw antwoord toelichten?</text:p>
      <text:p text:style-name="ifm_p_mt.3.76mm_ifm">Vraag 7</text:p>
      <text:p text:style-name="ifm_p_ifm">Bent u bereid in gesprek te gaan met de bestuurders van WZH Waterhof in Den Haag over deze situatie?</text:p>
      <text:p text:style-name="ifm_p_mt.3.76mm_ifm">Vraag 8</text:p>
      <text:p text:style-name="ifm_p_ifm">Kunt u aangeven op welke wijze kwaliteit van zorg in verzorgings- en verpleeghuizen nu concreet verbeterd gaat worden, zodat situaties – zoals de echtgenoot van deze cliënt deze beschrijft – niet meer voorkomen? Kunt u aangeven welke concrete acties er gaan plaatsvinden in het kader van het verbeterprogramma dat samen met brancheorganisatie Actiz wordt opgezet? Welke rol speelt de IGZ in dit verbeterprogramma?</text:p>
      <text:p text:style-name="ifm_p_mt.3.76mm_ifm">Vraag 9</text:p>
      <text:p text:style-name="ifm_p_ifm">Is het mogelijk deze vragen voor de behandeling van de begroting VWS voor het jaar 2015 te beantwoorden en het verbeterprogramma dat in november naar de Kamer zou komen vóór de begrotingsbehandeling naar de Kamer te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De kwaliteit van zorg in een Haags verpleeghuis</dc:title>
    <meta:user-defined meta:name="OVERHEIDop.ParlID/DC.identifier">kv-tk-2014Z19784</meta:user-defined>
    <meta:user-defined meta:name="OVERHEIDop.vraagnummer">2014Z19784</meta:user-defined>
    <meta:user-defined meta:name="OVERHEIDop.KamervraagTypen/DC.type">Schriftelijke vragen</meta:user-defined>
    <meta:user-defined meta:name="OVERHEIDop.Parlementair/DC.type">Kamervragen zonder Antwoord</meta:user-defined>
    <meta:user-defined meta:name="OVERHEIDop.indiener">O.E.T. (Otwin) van Dijk</meta:user-defined>
    <meta:user-defined meta:name="OVERHEIDop.vergaderjaar">2014-2015</meta:user-defined>
    <meta:user-defined meta:name="DCTERMS.W3CDTF/OVERHEIDop.datumIndiening">2014-11-05</meta:user-defined>
    <meta:user-defined meta:name="OVERHEID.StatenGeneraal/DC.creator">Tweede Kamer der Staten-Generaal</meta:user-defined>
    <dc:language>nl</dc:language>
    <meta:user-defined meta:name="DCTERMS.alternative"/>
    <meta:user-defined meta:name="DC.title">De kwaliteit van zorg in een Haags verpleeghuis</meta:user-defined>
    <meta:user-defined meta:name="DCTERMS.W3CDTF/DCTERMS.available">2014-11-05</meta:user-defined>
    <meta:user-defined meta:name="OVERHEIDop.publicationName">Kamervragen zonder antwoord</meta:user-defined>
    <meta:user-defined meta:name="OVERHEID.Organisatietype/OVERHEID.organisationType">staten generaal</meta:user-defined>
    <meta:user-defined meta:name="DCTERMS.W3CDTF/DCTERMS.issued">2014-11-05</meta:user-defined>
    <meta:user-defined meta:name="OVERHEID.Informatietype/DC.type">officiële publicatie</meta:user-defined>
    <meta:user-defined meta:name="OVERHEID.TaxonomieBeleidsagenda/OVERHEID.category">Zorg en gezondheid | Ouderen</meta:user-defined>
    <meta:user-defined meta:name="OVERHEIDop.versieInformatie"/>
  </office:meta>
</office:document-meta>
</file>