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97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9781</text:p>
      <text:p text:style-name="ifm_p_font.roman_mt.3.76mm_ifm">Vragen van het lid <text:span text:style-name="ifm_span_font.bold_ifm">Leijten</text:span> (SP) aan de Staatssecretaris van Volksgezondheid, Welzijn en Sport over <text:span text:style-name="ifm_span_font.italic_ifm">het feit dat vele kinderen met lichte verstandelijke beperking en ernstige gedragsproblemen niet in aanmerking komen voor de Wet langdurige zorg</text:span> (ingezonden 5 november 2014).</text:p>
      <text:p text:style-name="ifm_p_mt.3.76mm_ifm">Vraag 1</text:p>
      <text:p text:style-name="ifm_p_ifm">Kent u Youp nog?<text:note text:id="ID-2014Z19781-d37e58" text:note-class="footnote"><text:note-citation text:label="1 ">1</text:note-citation><text:note-body><text:p text:style-name="ifm_p_font.normal_size.6.93pt_mt..5mm_indent.-0.1161in_mleft.0.1161in_ifm">http://www.eenvandaag.nl/gezondheid/42443/nog_steeds_geen_oplossing_dex_en_brandon_kinderen?autoplay=1</text:p></text:note-body></text:note></text:p>
      <text:p text:style-name="ifm_p_mt.3.76mm_ifm">Vraag 2</text:p>
      <text:p text:style-name="ifm_p_ifm">Erkent u dat de blinde Youp door zijn lichte verstandelijke beperking, het ontbreken van zelfregulatie en ernstige gedragsproblematiek 24 uur per dag zorg en toezicht nodig heeft? Kunt u uw antwoord toelichten?</text:p>
      <text:p text:style-name="ifm_p_mt.3.76mm_ifm">Vraag 3</text:p>
      <text:p text:style-name="ifm_p_ifm">Klopt het dat Youp niet onder de Wet langdurige zorg (Wlz) valt, omdat zijn ouders geen kortdurend verblijf hebben aangevraagd, mede omdat Youp nergens opgevangen kan worden?<text:note text:id="ID-2014Z19781-d37e79" text:note-class="footnote"><text:note-citation text:label="2 ">2</text:note-citation><text:note-body><text:p text:style-name="ifm_p_font.normal_size.6.93pt_mt..5mm_indent.-0.1161in_mleft.0.1161in_ifm">http://www.rijksoverheid.nl/documenten-en-publicaties/kamerstukken/2014/10/09/kamerbrief-over-extra-overgangsrecht-wlz-voor-10–000-clienten.html</text:p></text:note-body></text:note></text:p>
      <text:p text:style-name="ifm_p_mt.3.76mm_ifm">Vraag 4</text:p>
      <text:p text:style-name="ifm_p_ifm">Erkent u dat de situatie van Youp exemplarisch is voor vele andere kinderen en jongeren met een net afwijkende grondslag of aantal uren in de indicatie? Kunt u een overzicht geven welke uitsluitingsmechanismen bestaan voor de toegang tot de Wlz?</text:p>
      <text:p text:style-name="ifm_p_mt.3.76mm_ifm">Vraag 5</text:p>
      <text:p text:style-name="ifm_p_ifm">Is er een selectiefout gemaakt, waardoor een groep kinderen die wel aangewezen zijn op een 24-uur hulp/toezicht niet in de Wlz terecht zijn gekomen, vanwege die ontbrekende indicatie voor kortdurend verblijf?</text:p>
      <text:p text:style-name="ifm_p_mt.3.76mm_ifm">Vraag 6</text:p>
      <text:p text:style-name="ifm_p_ifm">Is het niet vreemd dat de ouders van kinderen zoals Youp om in aanmerking te komen voor de Wlz nu een aanvraag voor kortdurend verblijf zouden moeten indienen, terwijl ze deze aanspraak niet kunnen of willen «gebruiken»?<text:note text:id="ID-2014Z19781-d37e107" text:note-class="footnote"><text:note-citation text:label="3 ">3</text:note-citation><text:note-body><text:p text:style-name="ifm_p_font.normal_size.6.93pt_mt..5mm_indent.-0.1161in_mleft.0.1161in_ifm">Advies van cliëntenorganisatie</text:p></text:note-body></text:note></text:p>
      <text:p text:style-name="ifm_p_mt.3.76mm_ifm">Vraag 7</text:p>
      <text:p text:style-name="ifm_p_ifm">Deelt u de inschatting dat kinderen zoals Youp in een zorginstelling zouden verblijven als de ouders niet de 24-uur hulp/toezicht taak op zich nemen? Kunt u uw antwoord toelichten?</text:p>
      <text:p text:style-name="ifm_p_mt.3.76mm_ifm">Vraag 8</text:p>
      <text:p text:style-name="ifm_p_ifm">Is het werkelijk de bedoeling van de stelselwijzigingen dat kinderen met een lichtverstandelijke beperking en ernstige gedragsproblemen onder de Jeugdwet/Wmo en Zorgverzekeringswet gaan vallen tot ze 18 jaar zijn? Waardoor ze niet langer verzekerd zijn van de veilige omgeving waarin ze nu verkeren? Zijn gemeenten hierop berekend?</text:p>
      <text:p text:style-name="ifm_p_mt.3.76mm_ifm">Vraag 9</text:p>
      <text:p text:style-name="ifm_p_ifm">Bent u bereid om snel het besluit te nemen dat kinderen en jongeren met licht verstandelijke beperking en ernstige gedragsproblemen op te nemen in de Wlz, om rust te geven aan de bezorgde ouders en om recht te doen aan de stelling dat de Wlz er is voor mensen die levenslang en levensbreed zorg en ondersteuning nodig hebben?</text:p>
      <text:p text:style-name="ifm_p_mt.3.76mm_ifm">Vraag 10</text:p>
      <text:p text:style-name="ifm_p_ifm">Kunt u deze vragen op zo een kort mogelijke termijn beantwoorden, maar zeker voor de behandeling van de begroting VWS in week 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feit dat vele kinderen met lichte verstandelijke beperking en ernstige gedragsproblemen niet in aanmerking komen voor de Wet langdurige zorg</dc:title>
    <meta:user-defined meta:name="OVERHEIDop.ParlID/DC.identifier">kv-tk-2014Z19781</meta:user-defined>
    <meta:user-defined meta:name="OVERHEIDop.vraagnummer">2014Z1978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4-2015</meta:user-defined>
    <meta:user-defined meta:name="DCTERMS.W3CDTF/OVERHEIDop.datumIndiening">2014-11-05</meta:user-defined>
    <meta:user-defined meta:name="OVERHEID.StatenGeneraal/DC.creator">Tweede Kamer der Staten-Generaal</meta:user-defined>
    <dc:language>nl</dc:language>
    <meta:user-defined meta:name="DCTERMS.alternative"/>
    <meta:user-defined meta:name="DC.title">Het feit dat vele kinderen met lichte verstandelijke beperking en ernstige gedragsproblemen niet in aanmerking komen voor de Wet langdurige zorg</meta:user-defined>
    <meta:user-defined meta:name="DCTERMS.W3CDTF/DCTERMS.available">2014-11-05</meta:user-defined>
    <meta:user-defined meta:name="OVERHEIDop.publicationName">Kamervragen zonder antwoord</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