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6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648</text:p>
      <text:p text:style-name="ifm_p_font.roman_mt.3.76mm_ifm">Vragen van het lid <text:span text:style-name="ifm_span_font.bold_ifm">Voortman</text:span> (GroenLinks) aan de Minister van Volksgezondheid, Welzijn en Sport over <text:span text:style-name="ifm_span_font.italic_ifm">het off label voorschrijven van medicijnen</text:span> (ingezonden 4 november 2014).</text:p>
      <text:p text:style-name="ifm_p_mt.3.76mm_ifm">Vraag 1</text:p>
      <text:p text:style-name="ifm_p_ifm">Kent u het bericht «Medicijn vaak voor andere ziekte gebruikt dan bedoeld»?<text:note text:id="ID-2014Z19648-d37e58" text:note-class="footnote"><text:note-citation text:label="1 ">1</text:note-citation><text:note-body><text:p text:style-name="ifm_p_font.normal_size.6.93pt_mt..5mm_indent.-0.1161in_mleft.0.1161in_ifm">NRC, 18 oktober 2014</text:p></text:note-body></text:note></text:p>
      <text:p text:style-name="ifm_p_mt.3.76mm_ifm">Vraag 2</text:p>
      <text:p text:style-name="ifm_p_ifm">Wat is uw reactie op het feit dat uit een rondgang langs 20 medische beroepsgroepen blijkt dat elf hiervan geen enkele richtlijn hebben voor de artsen om op terug te vallen als ze off label medicijnen voorschrijven, terwijl de Geneesmiddelenwet als eis stelt aan het off label voorschrijven dat er richtlijnen in de medische beroepsgroep zijn afgesproken?</text:p>
      <text:p text:style-name="ifm_p_mt.3.76mm_ifm">Vraag 3</text:p>
      <text:p text:style-name="ifm_p_ifm">Wat vindt u in dit licht ervan dat zeker de helft van alle medicijnen wordt voorgeschreven voor een andere aandoening dan waarvoor ze ontwikkeld zijn? Hoe beoordeelt u de reactie van het College Beoordeling Geneesmiddelen dat aangeeft dit «zorgelijk» te vinden?</text:p>
      <text:p text:style-name="ifm_p_mt.3.76mm_ifm">Vraag 4</text:p>
      <text:p text:style-name="ifm_p_ifm">Hoe beoordeelt u de stelling van het Rijksinstituut voor Volksgezondheid en Milieu (RIVM) dat off label medicatie extra risico’s met zich meebrengt, omdat geen zorgvuldige afweging van voor- en nadelen is gemaakt, en dat strikte richtlijnen gewenst zijn omdat anders het niveau van patiëntveiligheid onzeker is?</text:p>
      <text:p text:style-name="ifm_p_mt.3.76mm_ifm">Vraag 5</text:p>
      <text:p text:style-name="ifm_p_ifm">Wat vindt u ervan dat het off label voorschrijven buiten de normale controles van de geneesmiddelenautoriteit valt?</text:p>
      <text:p text:style-name="ifm_p_mt.3.76mm_ifm">Vraag 6</text:p>
      <text:p text:style-name="ifm_p_ifm">Bent u van plan de Geneesmiddelenwet op dit punt te handhaven, zodat alle beroepsgroepen een richtlijn hebben betreffende het off label voorschrijven? Zo nee, waarom niet? Zo ja, op welke termijn verwacht u di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ff label voorschrijven van medicijnen</dc:title>
    <meta:user-defined meta:name="OVERHEIDop.ParlID/DC.identifier">kv-tk-2014Z19648</meta:user-defined>
    <meta:user-defined meta:name="OVERHEIDop.vraagnummer">2014Z1964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4-11-04</meta:user-defined>
    <meta:user-defined meta:name="OVERHEID.StatenGeneraal/DC.creator">Tweede Kamer der Staten-Generaal</meta:user-defined>
    <dc:language>nl</dc:language>
    <meta:user-defined meta:name="DCTERMS.alternative"/>
    <meta:user-defined meta:name="DC.title">Het off label voorschrijven van medicijnen</meta:user-defined>
    <meta:user-defined meta:name="DCTERMS.W3CDTF/DCTERMS.available">2014-11-04</meta:user-defined>
    <meta:user-defined meta:name="OVERHEIDop.publicationName">Kamervragen zonder antwoord</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op.versieInformatie"/>
  </office:meta>
</office:document-meta>
</file>