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6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646</text:p>
      <text:p text:style-name="ifm_p_font.roman_mt.3.76mm_ifm">Vragen van de leden <text:span text:style-name="ifm_span_font.bold_ifm">Leijten</text:span> en <text:span text:style-name="ifm_span_font.bold_ifm">Van Gerven</text:span> (beiden SP) aan de Ministers van Volksgezondheid, Welzijn en Sport en van Veiligheid en Justitie over <text:span text:style-name="ifm_span_font.italic_ifm">de inzet van rapid responders en brambulances</text:span> (ingezonden 4 november 2014).</text:p>
      <text:p text:style-name="ifm_p_mt.3.76mm_ifm">Vraag 1</text:p>
      <text:p text:style-name="ifm_p_ifm">Wat is uw zienswijze op de toename van het inzetten van rapid responders van 3,6% in 2008 tot 7,5% in 2012 van het totale aantal spoedritten?<text:note text:id="ID-2014Z19646-d37e61" text:note-class="footnote"><text:note-citation text:label="1 ">1</text:note-citation><text:note-body><text:p text:style-name="ifm_p_font.normal_size.6.93pt_mt..5mm_indent.-0.1161in_mleft.0.1161in_ifm">Zie Marktscan Ambulancezorg, Weergave van de markt 2010–2013</text:p></text:note-body></text:note></text:p>
      <text:p text:style-name="ifm_p_mt.3.76mm_ifm">Vraag 2</text:p>
      <text:p text:style-name="ifm_p_ifm">Bent u ervan op de hoogte in hoeveel procent van de gevallen dat een rapid responder uitreed, er alsnog een volwaardige ambulance achteraan kwam? Zo nee, bent u bereid dit te laten onderzoeken en de Kamer hierover te informeren?</text:p>
      <text:p text:style-name="ifm_p_mt.3.76mm_ifm">Vraag 3</text:p>
      <text:p text:style-name="ifm_p_ifm">Hoe reageert u op de stelling dat de rapid responder in veel gevallen slechts ingezet wordt om de aanrijtijden te halen? Kunt u uw antwoord toelichten?</text:p>
      <text:p text:style-name="ifm_p_mt.3.76mm_ifm">Vraag 4</text:p>
      <text:p text:style-name="ifm_p_ifm">Zijn er onnodige risico’s genomen omdat er wel een rapid responder binnen de normtijd ter plaatse was, maar geen volwaardige ambulance? Zo ja, wat waren die risico’s en hoe vaak zijn ze voorgekomen?</text:p>
      <text:p text:style-name="ifm_p_mt.3.76mm_ifm">Vraag 5</text:p>
      <text:p text:style-name="ifm_p_ifm">Vindt u het een meerwaarde dat een rapid responder uitrijdt om de aanrijtijd te halen, waarna een volwaardige ambulance alsnog nodig is? Zou het niet beter zijn te onderzoeken of de ambulance gewoon op tijd kan zijn? Kunt u uw antwoord toelichten?</text:p>
      <text:p text:style-name="ifm_p_mt.3.76mm_ifm">Vraag 6</text:p>
      <text:p text:style-name="ifm_p_ifm">Bent u bekend met het fenomeen «brambulance», een combinatie van een brandweerauto en een ambulance, waar men al bij wijze van proef mee werkt in de veiligheidsregio Rotterdam-Rijnmond?<text:note text:id="ID-2014Z19646-d37e99" text:note-class="footnote"><text:note-citation text:label="2 ">2</text:note-citation><text:note-body><text:p text:style-name="ifm_p_font.normal_size.6.93pt_mt..5mm_indent.-0.1161in_mleft.0.1161in_ifm">Zie http://nos.nl/artikel/668529-rotterdam-krijgt-brambulance.html</text:p></text:note-body></text:note></text:p>
      <text:p text:style-name="ifm_p_mt.3.76mm_ifm">Vraag 7</text:p>
      <text:p text:style-name="ifm_p_ifm">Hoe zijn de verantwoordelijkheden juridisch en inhoudelijk geregeld in de situatie dat een brandweerman een ambulanceverpleegkundige assisteert in geval van medisch handelen en andersom in geval van brand?</text:p>
      <text:p text:style-name="ifm_p_mt.3.76mm_ifm">Vraag 8</text:p>
      <text:p text:style-name="ifm_p_ifm">Welke mogelijkheden heeft de brambulance om branden te bestrijden en hoe wordt dit voertuig ingezet bij het bestrijden van branden? Is deze brambulance onderdeel van een experiment van de veiligheidsregio Rotterdam-Rijnmond met variabele voertuigbezetting?</text:p>
      <text:p text:style-name="ifm_p_mt.3.76mm_ifm">Vraag 9</text:p>
      <text:p text:style-name="ifm_p_ifm">Wat is u reactie op de stelling dat de brambulance alleen in het leven is geroepen om de aanrijtijden te halen? Kunt u uw antwoord toelichten?</text:p>
      <text:p text:style-name="ifm_p_mt.3.76mm_ifm">Vraag 10</text:p>
      <text:p text:style-name="ifm_p_ifm">Kunt u aangegeven wat de resultaten zijn van de inmiddels afgeronde drie maanden durende proef met de brambulance? Zo nee, op wat voor termijn zijn die gegevens wel beschikbaar en bent u bereid die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zet van rapid responders en brambulances</dc:title>
    <meta:user-defined meta:name="OVERHEIDop.ParlID/DC.identifier">kv-tk-2014Z19646</meta:user-defined>
    <meta:user-defined meta:name="OVERHEIDop.vraagnummer">2014Z1964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11-04</meta:user-defined>
    <meta:user-defined meta:name="OVERHEID.StatenGeneraal/DC.creator">Tweede Kamer der Staten-Generaal</meta:user-defined>
    <dc:language>nl</dc:language>
    <meta:user-defined meta:name="DCTERMS.alternative"/>
    <meta:user-defined meta:name="DC.title">De inzet van rapid responders en brambulances</meta:user-defined>
    <meta:user-defined meta:name="DCTERMS.W3CDTF/DCTERMS.available">2014-11-04</meta:user-defined>
    <meta:user-defined meta:name="OVERHEIDop.publicationName">Kamervragen zonder antwoord</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