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6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645</text:p>
      <text:p text:style-name="ifm_p_font.roman_mt.3.76mm_ifm">Vragen van de leden <text:span text:style-name="ifm_span_font.bold_ifm">Marcouch</text:span> en <text:span text:style-name="ifm_span_font.bold_ifm">Kuiken</text:span> (beiden PvdA) aan de Minister van Sociale Zaken en Werkgelegenheid en de Staatssecretaris van Veiligheid en Justitie over <text:span text:style-name="ifm_span_font.italic_ifm">de integratie van vluchtelingen naar aanleiding van de Integratiebarometer van Vluchtelingenwerk</text:span> (ingezonden 4 november 2014).</text:p>
      <text:p text:style-name="ifm_p_mt.3.76mm_ifm">Vraag 1</text:p>
      <text:p text:style-name="ifm_p_ifm">Heeft u kennisgenomen van de integratiebarometer 2014 van Vluchtelingenwerk Nederland?<text:note text:id="ID-2014Z19645-d37e61" text:note-class="footnote"><text:note-citation text:label="1 ">1</text:note-citation><text:note-body><text:p text:style-name="ifm_p_font.normal_size.6.93pt_mt..5mm_indent.-0.1161in_mleft.0.1161in_ifm">http://www.vluchtelingenwerk.nl/actueel/persbericht/integratiebarometer-2014-streng-overheidsbeleid-staat-integratie-vluchtelingen</text:p></text:note-body></text:note></text:p>
      <text:p text:style-name="ifm_p_mt.3.76mm_ifm">Vraag 2</text:p>
      <text:p text:style-name="ifm_p_ifm">Wat is uw reactie op dit onderzoek over de integratie van erkende vluchtelingen en hoe beziet u de integratie van deze groep in de Nederlandse samenleving?</text:p>
      <text:p text:style-name="ifm_p_mt.3.76mm_ifm">Vraag 3</text:p>
      <text:p text:style-name="ifm_p_ifm">Deelt u de mening dat het onverminderd zorgelijk is dat meer dan de helft van de vluchtelingen in Nederland geen baan vindt en is aangewezen op een uitkering? Deelt u de mening dat het eveneens zorgelijk is dat een kwart van de vluchtelingen onder de armoedegrens leeft? Kunt u beide antwoorden toelichten? Kunt u deze cijfers in historisch perspectief plaatsen en de voornaamste verklaringen geven voor de achterstanden van deze groep?</text:p>
      <text:p text:style-name="ifm_p_mt.3.76mm_ifm">Vraag 4</text:p>
      <text:p text:style-name="ifm_p_ifm">Welke maatregelen neemt het kabinet om de positie en de kansen van vluchtelingen in de Nederlandse samenleving te verbeteren? In welke mate zijn de huidige integratie-instrumenten, zoals de verplichte inburgering, afdoende om vluchtelingen voldoende op weg te helpen in de samenleving en op de arbeidsmarkt?</text:p>
      <text:p text:style-name="ifm_p_mt.3.76mm_ifm">Vraag 5</text:p>
      <text:p text:style-name="ifm_p_ifm">In welke mate worden vluchtelingen na het verkrijgen van een verblijfsstatus langjarig persoonlijk begeleid om de Nederlandse samenleving te leren kennen, zich te scholen en zich een plek op de arbeidsmarkt te verwerven? In welke mate zijn gemeenten betrokken bij de coördinatie van dit integratieproces?</text:p>
      <text:p text:style-name="ifm_p_mt.3.76mm_ifm">Vraag 6</text:p>
      <text:p text:style-name="ifm_p_ifm">Welke mogelijkheden ziet u om erkende vluchtelingen gerichter te benaderen en te scholen voor werk in de vreemdelingenketen, bijvoorbeeld om te helpen om asielzoekers te begeleiden, te tolken, te werken in opvangcentra voor asielzoekers of om uitgeprocedeerde vreemdelingen te helpen met terugkeer?</text:p>
      <text:p text:style-name="ifm_p_mt.3.76mm_ifm">Vraag 7</text:p>
      <text:p text:style-name="ifm_p_ifm">Op welke wijze is gewaarborgd dat, ondanks een beperking in financiële middelen en een fors stijgende asielinstroom, gemeenten in staat blijven om vluchtelingen voldoende en specifieke begeleiding te bieden?</text:p>
      <text:p text:style-name="ifm_p_mt.3.76mm_ifm">Vraag 8</text:p>
      <text:p text:style-name="ifm_p_ifm">Bent u bereid deze vragen te beantwoorden voor het Algemeen overleg over integratieonderwerpen op 12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integratie van vluchtelingen naar aanleiding van de Integratiebarometer van Vluchtelingenwerk</dc:title>
    <meta:user-defined meta:name="OVERHEIDop.ParlID/DC.identifier">kv-tk-2014Z19645</meta:user-defined>
    <meta:user-defined meta:name="OVERHEIDop.vraagnummer">2014Z1964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 Marcouch</meta:user-defined>
    <meta:user-defined meta:name="OVERHEIDop.vergaderjaar">2014-2015</meta:user-defined>
    <meta:user-defined meta:name="DCTERMS.W3CDTF/OVERHEIDop.datumIndiening">2014-11-04</meta:user-defined>
    <meta:user-defined meta:name="OVERHEID.StatenGeneraal/DC.creator">Tweede Kamer der Staten-Generaal</meta:user-defined>
    <dc:language>nl</dc:language>
    <meta:user-defined meta:name="DCTERMS.alternative"/>
    <meta:user-defined meta:name="DC.title">De integratie van vluchtelingen naar aanleiding van de Integratiebarometer van Vluchtelingenwerk</meta:user-defined>
    <meta:user-defined meta:name="DCTERMS.W3CDTF/DCTERMS.available">2014-11-04</meta:user-defined>
    <meta:user-defined meta:name="OVERHEIDop.publicationName">Kamervragen zonder antwoord</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