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6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64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uitenlandse Zaken over <text:span text:style-name="ifm_span_font.italic_ifm">terrorismeverheerlijking door de Palestijnse leider Abbas</text:span> (ingezonden 4 november 2014)</text:p>
      <text:p text:style-name="ifm_p_mt.3.76mm_ifm">Vraag 1</text:p>
      <text:p text:style-name="ifm_p_ifm">Heeft u kennisgenomen van het artikel «Abbas says Glick shooter will go to heaven as martyr»?<text:note text:id="ID-2014Z19644-d37e61" text:note-class="footnote"><text:note-citation text:label="1 ">1</text:note-citation><text:note-body><text:p text:style-name="ifm_p_font.normal_size.6.93pt_mt..5mm_indent.-0.1161in_mleft.0.1161in_ifm">http://www.timesofisrael.com/abbas-says-glick-shooter-will-go-to-heaven-as-martyr/</text:p></text:note-body></text:note></text:p>
      <text:p text:style-name="ifm_p_mt.3.76mm_ifm">Vraag 2</text:p>
      <text:p text:style-name="ifm_p_ifm">In hoeverre deelt u de afschuw over de verheerlijking van terrorisme door de Palestijnse leider Abbas?</text:p>
      <text:p text:style-name="ifm_p_mt.3.76mm_ifm">Vraag 3</text:p>
      <text:p text:style-name="ifm_p_ifm">Wilt u de uitspraken van Abbas publiekelijk veroordelen en u inspannen om ook uw Europese collega's hiertoe te bewegen? Zo neen, waarom niet?</text:p>
      <text:p text:style-name="ifm_p_mt.3.76mm_ifm">Vraag 4</text:p>
      <text:p text:style-name="ifm_p_ifm">Kunt u aangeven of u bereid bent de 16,3 miljoen euro die in 2015 gereserveerd staat voor de Palestijnse Gebieden, stop te zetten? Zo neen, waarom blijft u de terreurverheerlijkende Palestijnse Autoriteit 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Terrorismeverheerlijking door de Palestijnse leider Abbas</dc:title>
    <meta:user-defined meta:name="OVERHEIDop.ParlID/DC.identifier">kv-tk-2014Z19644</meta:user-defined>
    <meta:user-defined meta:name="OVERHEIDop.vraagnummer">2014Z196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verheerlijking door de Palestijnse leider Abbas</meta:user-defined>
    <meta:user-defined meta:name="DCTERMS.W3CDTF/DCTERMS.available">2014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